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akkal Majalla"/>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style:font-name="Sakkal Majalla" style:font-name-complex="Sakkal Majalla" fo:font-weight="bold" style:font-weight-asian="bold" style:font-weight-complex="bold" fo:font-size="22pt" style:font-size-asian="22pt" style:font-size-complex="22pt" style:language-complex="ar" style:country-complex="DZ"/>
    </style:style>
    <style:style style:name="P3" style:parent-style-name="Normal" style:family="paragraph">
      <style:paragraph-properties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 style:parent-style-name="Paragraphedeliste" style:list-style-name="LFO1" style:family="paragraph">
      <style:paragraph-properties fo:text-align="justify" style:writing-mode="rl-tb"/>
    </style:style>
    <style:style style:name="T5" style:parent-style-name="Policepardéfaut" style:family="text">
      <style:text-properties style:font-name="Sakkal Majalla" style:font-name-complex="Sakkal Majalla" fo:font-weight="bold" style:font-weight-asian="bold" style:font-weight-complex="bold" fo:font-size="16pt" style:font-size-asian="16pt" style:font-size-complex="16pt" fo:background-color="#C0C0C0" style:language-complex="ar" style:country-complex="DZ"/>
    </style:style>
    <style:style style:name="P6" style:parent-style-name="Normal" style:family="paragraph">
      <style:paragraph-properties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fo:text-align="justify" style:writing-mode="rl-tb"/>
    </style:style>
    <style:style style:name="T8" style:parent-style-name="Policepardéfaut" style:family="text">
      <style:text-properties style:font-name="Sakkal Majalla" style:font-name-complex="Sakkal Majalla" fo:font-size="14pt" style:font-size-asian="14pt" style:font-size-complex="14pt" style:language-complex="ar" style:country-complex="DZ"/>
    </style:style>
    <style:style style:name="T9" style:parent-style-name="Policepardéfaut" style:family="text">
      <style:text-properties style:font-name="Sakkal Majalla" style:font-name-complex="Sakkal Majalla" fo:font-size="14pt" style:font-size-asian="14pt" style:font-size-complex="14pt" style:language-complex="ar" style:country-complex="DZ"/>
    </style:style>
    <style:style style:name="T10" style:parent-style-name="Policepardéfaut" style:family="text">
      <style:text-properties style:font-name="Sakkal Majalla" style:font-name-complex="Sakkal Majalla" fo:font-size="14pt" style:font-size-asian="14pt" style:font-size-complex="14pt" style:language-complex="ar" style:country-complex="DZ"/>
    </style:style>
    <style:style style:name="P11" style:parent-style-name="Paragraphedeliste" style:list-style-name="LFO2" style:family="paragraph">
      <style:paragraph-properties fo:text-align="justify" style:writing-mode="rl-tb"/>
    </style:style>
    <style:style style:name="T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 style:parent-style-name="Policepardéfaut" style:family="text">
      <style:text-properties style:font-name="Sakkal Majalla" style:font-name-complex="Sakkal Majalla" fo:font-size="14pt" style:font-size-asian="14pt" style:font-size-complex="14pt" style:language-complex="ar" style:country-complex="DZ"/>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 style:parent-style-name="Policepardéfaut" style:family="text">
      <style:text-properties style:font-name="Sakkal Majalla" style:font-name-complex="Sakkal Majalla" fo:font-size="14pt" style:font-size-asian="14pt" style:font-size-complex="14pt" style:language-complex="ar" style:country-complex="DZ"/>
    </style:style>
    <style:style style:name="P21" style:parent-style-name="Normal" style:family="paragraph">
      <style:paragraph-properties fo:text-align="justify" style:writing-mode="rl-tb"/>
    </style:style>
    <style:style style:name="T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 style:parent-style-name="Policepardéfaut" style:family="text">
      <style:text-properties style:font-name="Sakkal Majalla" style:font-name-complex="Sakkal Majalla" fo:font-size="14pt" style:font-size-asian="14pt" style:font-size-complex="14pt" style:language-complex="ar" style:country-complex="DZ"/>
    </style:style>
    <style:style style:name="T24" style:parent-style-name="Policepardéfaut" style:family="text">
      <style:text-properties style:font-name="Sakkal Majalla" style:font-name-complex="Sakkal Majalla" fo:font-size="14pt" style:font-size-asian="14pt" style:font-size-complex="14pt" style:language-complex="ar" style:country-complex="DZ"/>
    </style:style>
    <style:style style:name="T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size="14pt" style:font-size-asian="14pt" style:font-size-complex="14pt" style:language-complex="ar" style:country-complex="DZ"/>
    </style:style>
    <style:style style:name="P27" style:parent-style-name="Paragraphedeliste" style:list-style-name="LFO2" style:family="paragraph">
      <style:paragraph-properties fo:text-align="justify" style:writing-mode="rl-tb"/>
    </style:style>
    <style:style style:name="T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0" style:parent-style-name="Policepardéfaut" style:family="text">
      <style:text-properties style:font-name="Sakkal Majalla" style:font-name-complex="Sakkal Majalla" fo:font-size="14pt" style:font-size-asian="14pt" style:font-size-complex="14pt" style:language-complex="ar" style:country-complex="DZ"/>
    </style:style>
    <style:style style:name="P31" style:parent-style-name="Normal" style:family="paragraph">
      <style:paragraph-properties fo:text-align="justify" style:writing-mode="rl-tb"/>
    </style:style>
    <style:style style:name="T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3" style:parent-style-name="Policepardéfaut" style:family="text">
      <style:text-properties style:font-name="Sakkal Majalla" style:font-name-complex="Sakkal Majalla" fo:font-size="14pt" style:font-size-asian="14pt" style:font-size-complex="14pt" style:language-complex="ar" style:country-complex="DZ"/>
    </style:style>
    <style:style style:name="T34" style:parent-style-name="Policepardéfaut" style:family="text">
      <style:text-properties style:font-name="Sakkal Majalla" style:font-name-complex="Sakkal Majalla" fo:font-size="14pt" style:font-size-asian="14pt" style:font-size-complex="14pt" style:language-complex="ar" style:country-complex="DZ"/>
    </style:style>
    <style:style style:name="P35" style:parent-style-name="Normal" style:family="paragraph">
      <style:paragraph-properties fo:text-align="justify" style:writing-mode="rl-tb"/>
    </style:style>
    <style:style style:name="T36" style:parent-style-name="Policepardéfaut" style:family="text">
      <style:text-properties style:font-name="Sakkal Majalla" style:font-name-complex="Sakkal Majalla" fo:font-size="14pt" style:font-size-asian="14pt" style:font-size-complex="14pt" style:language-complex="ar" style:country-complex="DZ"/>
    </style:style>
    <style:style style:name="T37" style:parent-style-name="Policepardéfaut" style:family="text">
      <style:text-properties style:font-name="Sakkal Majalla" style:font-name-complex="Sakkal Majalla" fo:font-size="14pt" style:font-size-asian="14pt" style:font-size-complex="14pt" style:language-complex="ar" style:country-complex="DZ"/>
    </style:style>
    <style:style style:name="T38" style:parent-style-name="Policepardéfaut" style:family="text">
      <style:text-properties style:font-name="Sakkal Majalla" style:font-name-complex="Sakkal Majalla" fo:font-size="14pt" style:font-size-asian="14pt" style:font-size-complex="14pt" style:language-complex="ar" style:country-complex="DZ"/>
    </style:style>
    <style:style style:name="P39" style:parent-style-name="Normal" style:family="paragraph">
      <style:paragraph-properties fo:text-align="justify" style:writing-mode="rl-tb"/>
    </style:style>
    <style:style style:name="T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1" style:parent-style-name="Policepardéfaut" style:family="text">
      <style:text-properties style:font-name="Sakkal Majalla" style:font-name-complex="Sakkal Majalla" fo:font-size="14pt" style:font-size-asian="14pt" style:font-size-complex="14pt" style:language-complex="ar" style:country-complex="DZ"/>
    </style:style>
    <style:style style:name="T42" style:parent-style-name="Policepardéfaut" style:family="text">
      <style:text-properties style:font-name="Sakkal Majalla" style:font-name-complex="Sakkal Majalla" fo:font-size="14pt" style:font-size-asian="14pt" style:font-size-complex="14pt" style:language-complex="ar" style:country-complex="DZ"/>
    </style:style>
    <style:style style:name="T43" style:parent-style-name="Policepardéfaut" style:family="text">
      <style:text-properties style:font-name="Sakkal Majalla" style:font-name-complex="Sakkal Majalla" fo:font-size="14pt" style:font-size-asian="14pt" style:font-size-complex="14pt" style:language-complex="ar" style:country-complex="DZ"/>
    </style:style>
    <style:style style:name="P44" style:parent-style-name="Normal" style:family="paragraph">
      <style:paragraph-properties fo:text-align="justify" style:writing-mode="rl-tb"/>
    </style:style>
    <style:style style:name="T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6" style:parent-style-name="Normal" style:family="paragraph">
      <style:paragraph-properties fo:text-align="justify" style:writing-mode="rl-tb"/>
    </style:style>
    <style:style style:name="T47" style:parent-style-name="Policepardéfaut" style:family="text">
      <style:text-properties style:font-name="Sakkal Majalla" style:font-name-complex="Sakkal Majalla" fo:font-size="14pt" style:font-size-asian="14pt" style:font-size-complex="14pt" style:language-complex="ar" style:country-complex="DZ"/>
    </style:style>
    <style:style style:name="T48" style:parent-style-name="Policepardéfaut" style:family="text">
      <style:text-properties style:font-name="Sakkal Majalla" style:font-name-complex="Sakkal Majalla" fo:font-size="14pt" style:font-size-asian="14pt" style:font-size-complex="14pt" style:language-complex="ar" style:country-complex="DZ"/>
    </style:style>
    <style:style style:name="T49" style:parent-style-name="Policepardéfaut" style:family="text">
      <style:text-properties style:font-name="Sakkal Majalla" style:font-name-complex="Sakkal Majalla" fo:font-size="14pt" style:font-size-asian="14pt" style:font-size-complex="14pt" style:language-complex="ar" style:country-complex="DZ"/>
    </style:style>
    <style:style style:name="P50" style:parent-style-name="Normal" style:family="paragraph">
      <style:paragraph-properties fo:text-align="justify" style:writing-mode="rl-tb"/>
    </style:style>
    <style:style style:name="T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2" style:parent-style-name="Policepardéfaut" style:family="text">
      <style:text-properties style:font-name="Sakkal Majalla" style:font-name-complex="Sakkal Majalla" fo:font-size="14pt" style:font-size-asian="14pt" style:font-size-complex="14pt" style:language-complex="ar" style:country-complex="DZ"/>
    </style:style>
    <style:style style:name="T53" style:parent-style-name="Policepardéfaut" style:family="text">
      <style:text-properties style:font-name="Sakkal Majalla" style:font-name-complex="Sakkal Majalla" fo:font-size="14pt" style:font-size-asian="14pt" style:font-size-complex="14pt" style:language-complex="ar" style:country-complex="DZ"/>
    </style:style>
    <style:style style:name="P54" style:parent-style-name="Normal" style:family="paragraph">
      <style:paragraph-properties fo:text-align="justify" style:writing-mode="rl-tb"/>
    </style:style>
    <style:style style:name="T55" style:parent-style-name="Policepardéfaut" style:family="text">
      <style:text-properties style:font-name="Sakkal Majalla" style:font-name-complex="Sakkal Majalla" fo:font-size="14pt" style:font-size-asian="14pt" style:font-size-complex="14pt" style:language-complex="ar" style:country-complex="DZ"/>
    </style:style>
    <style:style style:name="T56" style:parent-style-name="Policepardéfaut" style:family="text">
      <style:text-properties style:font-name="Sakkal Majalla" style:font-name-complex="Sakkal Majalla" fo:font-size="14pt" style:font-size-asian="14pt" style:font-size-complex="14pt" fo:background-color="#C0C0C0" style:language-complex="ar" style:country-complex="DZ"/>
    </style:style>
    <style:style style:name="P57" style:parent-style-name="Normal" style:family="paragraph">
      <style:paragraph-properties fo:text-align="justify" style:writing-mode="rl-tb"/>
    </style:style>
    <style:style style:name="T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9" style:parent-style-name="Policepardéfaut" style:family="text">
      <style:text-properties style:font-name="Sakkal Majalla" style:font-name-complex="Sakkal Majalla" fo:font-size="14pt" style:font-size-asian="14pt" style:font-size-complex="14pt" style:language-complex="ar" style:country-complex="DZ"/>
    </style:style>
    <style:style style:name="T60" style:parent-style-name="Policepardéfaut" style:family="text">
      <style:text-properties style:font-name="Sakkal Majalla" style:font-name-complex="Sakkal Majalla" fo:font-size="14pt" style:font-size-asian="14pt" style:font-size-complex="14pt" style:language-complex="ar" style:country-complex="DZ"/>
    </style:style>
    <style:style style:name="T61" style:parent-style-name="Policepardéfaut" style:family="text">
      <style:text-properties style:font-name="Sakkal Majalla" style:font-name-complex="Sakkal Majalla" fo:font-size="14pt" style:font-size-asian="14pt" style:font-size-complex="14pt" style:language-complex="ar" style:country-complex="DZ"/>
    </style:style>
    <style:style style:name="P62" style:parent-style-name="Normal" style:family="paragraph">
      <style:paragraph-properties fo:text-align="justify" style:writing-mode="rl-tb"/>
    </style:style>
    <style:style style:name="T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4" style:parent-style-name="Policepardéfaut" style:family="text">
      <style:text-properties style:font-name="Sakkal Majalla" style:font-name-complex="Sakkal Majalla" fo:font-size="14pt" style:font-size-asian="14pt" style:font-size-complex="14pt" style:language-complex="ar" style:country-complex="DZ"/>
    </style:style>
    <style:style style:name="T65" style:parent-style-name="Policepardéfaut" style:family="text">
      <style:text-properties style:font-name="Sakkal Majalla" style:font-name-complex="Sakkal Majalla" fo:font-size="14pt" style:font-size-asian="14pt" style:font-size-complex="14pt" style:language-complex="ar" style:country-complex="DZ"/>
    </style:style>
    <style:style style:name="T66" style:parent-style-name="Policepardéfaut" style:family="text">
      <style:text-properties style:font-name="Sakkal Majalla" style:font-name-complex="Sakkal Majalla" fo:font-size="14pt" style:font-size-asian="14pt" style:font-size-complex="14pt" style:language-complex="ar" style:country-complex="DZ"/>
    </style:style>
    <style:style style:name="P67" style:parent-style-name="Normal" style:family="paragraph">
      <style:paragraph-properties fo:text-align="justify" style:writing-mode="rl-tb"/>
    </style:style>
    <style:style style:name="T68" style:parent-style-name="Policepardéfaut" style:family="text">
      <style:text-properties style:font-name="Sakkal Majalla" style:font-name-complex="Sakkal Majalla" fo:font-size="14pt" style:font-size-asian="14pt" style:font-size-complex="14pt" style:language-complex="ar" style:country-complex="DZ"/>
    </style:style>
    <style:style style:name="P69" style:parent-style-name="Normal" style:family="paragraph">
      <style:paragraph-properties fo:text-align="justify" style:writing-mode="rl-tb"/>
    </style:style>
    <style:style style:name="T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T72" style:parent-style-name="Policepardéfaut" style:family="text">
      <style:text-properties style:font-name="Sakkal Majalla" style:font-name-complex="Sakkal Majalla" fo:font-size="14pt" style:font-size-asian="14pt" style:font-size-complex="14pt" style:language-complex="ar" style:country-complex="DZ"/>
    </style:style>
    <style:style style:name="P73" style:parent-style-name="Normal" style:family="paragraph">
      <style:paragraph-properties fo:text-align="justify" style:writing-mode="rl-tb"/>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5" style:parent-style-name="Policepardéfaut" style:family="text">
      <style:text-properties style:font-name="Sakkal Majalla" style:font-name-complex="Sakkal Majalla" fo:font-size="14pt" style:font-size-asian="14pt" style:font-size-complex="14pt" style:language-complex="ar" style:country-complex="DZ"/>
    </style:style>
    <style:style style:name="T76" style:parent-style-name="Policepardéfaut" style:family="text">
      <style:text-properties style:font-name="Sakkal Majalla" style:font-name-complex="Sakkal Majalla" fo:font-size="14pt" style:font-size-asian="14pt" style:font-size-complex="14pt" style:language-complex="ar" style:country-complex="DZ"/>
    </style:style>
    <style:style style:name="P77"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78" style:parent-style-name="Normal" style:family="paragraph">
      <style:paragraph-properties fo:text-align="justify" style:writing-mode="rl-tb"/>
    </style:style>
    <style:style style:name="T79" style:parent-style-name="Policepardéfaut" style:family="text">
      <style:text-properties style:font-name="Sakkal Majalla" style:font-name-complex="Sakkal Majalla" fo:font-weight="bold" style:font-weight-asian="bold" style:font-weight-complex="bold" fo:font-size="14pt" style:font-size-asian="14pt" style:font-size-complex="14pt" fo:background-color="#C0C0C0" style:language-complex="ar" style:country-complex="DZ"/>
    </style:style>
    <style:style style:name="P80" style:parent-style-name="Normal" style:family="paragraph">
      <style:paragraph-properties fo:text-align="justify" style:writing-mode="rl-tb"/>
    </style:style>
    <style:style style:name="T81" style:parent-style-name="Policepardéfaut" style:family="text">
      <style:text-properties style:font-name="Sakkal Majalla" style:font-name-complex="Sakkal Majalla" fo:font-size="14pt" style:font-size-asian="14pt" style:font-size-complex="14pt" style:language-complex="ar" style:country-complex="DZ"/>
    </style:style>
    <style:style style:name="T82" style:parent-style-name="Policepardéfaut" style:family="text">
      <style:text-properties style:font-name="Sakkal Majalla" style:font-name-complex="Sakkal Majalla" fo:font-size="14pt" style:font-size-asian="14pt" style:font-size-complex="14pt" style:language-complex="ar" style:country-complex="DZ"/>
    </style:style>
    <style:style style:name="T83" style:parent-style-name="Policepardéfaut" style:family="text">
      <style:text-properties style:font-name="Sakkal Majalla" style:font-name-complex="Sakkal Majalla" fo:font-size="14pt" style:font-size-asian="14pt" style:font-size-complex="14pt" style:language-complex="ar" style:country-complex="DZ"/>
    </style:style>
    <style:style style:name="T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5" style:parent-style-name="Policepardéfaut" style:family="text">
      <style:text-properties style:font-name="Sakkal Majalla" style:font-name-complex="Sakkal Majalla" fo:font-size="14pt" style:font-size-asian="14pt" style:font-size-complex="14pt" style:language-complex="ar" style:country-complex="DZ"/>
    </style:style>
    <style:style style:name="T86" style:parent-style-name="Policepardéfaut" style:family="text">
      <style:text-properties style:font-name="Sakkal Majalla" style:font-name-complex="Sakkal Majalla" fo:font-size="14pt" style:font-size-asian="14pt" style:font-size-complex="14pt" style:language-complex="ar" style:country-complex="DZ"/>
    </style:style>
    <style:style style:name="P87" style:parent-style-name="Normal" style:family="paragraph">
      <style:paragraph-properties fo:text-align="justify" style:writing-mode="rl-tb"/>
    </style:style>
    <style:style style:name="T88" style:parent-style-name="Policepardéfaut" style:family="text">
      <style:text-properties style:font-name="Sakkal Majalla" style:font-name-complex="Sakkal Majalla" fo:font-weight="bold" style:font-weight-asian="bold" style:font-weight-complex="bold" fo:font-size="14pt" style:font-size-asian="14pt" style:font-size-complex="14pt" fo:background-color="#C0C0C0" style:language-complex="ar" style:country-complex="DZ"/>
    </style:style>
    <style:style style:name="P89" style:parent-style-name="Normal" style:family="paragraph">
      <style:paragraph-properties fo:text-align="justify" style:writing-mode="rl-tb"/>
    </style:style>
    <style:style style:name="T90" style:parent-style-name="Policepardéfaut" style:family="text">
      <style:text-properties style:font-name="Sakkal Majalla" style:font-name-complex="Sakkal Majalla" fo:font-size="14pt" style:font-size-asian="14pt" style:font-size-complex="14pt" style:language-complex="ar" style:country-complex="DZ"/>
    </style:style>
    <style:style style:name="T91" style:parent-style-name="Policepardéfaut" style:family="text">
      <style:text-properties style:font-name="Sakkal Majalla" style:font-name-complex="Sakkal Majalla" fo:font-size="14pt" style:font-size-asian="14pt" style:font-size-complex="14pt" style:language-complex="ar" style:country-complex="DZ"/>
    </style:style>
    <style:style style:name="T92" style:parent-style-name="Policepardéfaut" style:family="text">
      <style:text-properties style:font-name="Sakkal Majalla" style:font-name-complex="Sakkal Majalla" fo:font-size="14pt" style:font-size-asian="14pt" style:font-size-complex="14pt" style:language-complex="ar" style:country-complex="DZ"/>
    </style:style>
    <style:style style:name="P93" style:parent-style-name="Normal" style:family="paragraph">
      <style:paragraph-properties fo:text-align="justify" style:writing-mode="rl-tb"/>
    </style:style>
    <style:style style:name="T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5" style:parent-style-name="Policepardéfaut" style:family="text">
      <style:text-properties style:font-name="Sakkal Majalla" style:font-name-complex="Sakkal Majalla" fo:font-size="14pt" style:font-size-asian="14pt" style:font-size-complex="14pt" style:language-complex="ar" style:country-complex="DZ"/>
    </style:style>
    <style:style style:name="T96" style:parent-style-name="Policepardéfaut" style:family="text">
      <style:text-properties style:font-name="Sakkal Majalla" style:font-name-complex="Sakkal Majalla" fo:font-size="14pt" style:font-size-asian="14pt" style:font-size-complex="14pt" style:language-complex="ar" style:country-complex="DZ"/>
    </style:style>
    <style:style style:name="T9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olumn99" style:family="table-column">
      <style:table-column-properties style:column-width="2.0972in"/>
    </style:style>
    <style:style style:name="TableColumn100" style:family="table-column">
      <style:table-column-properties style:column-width="2.0979in"/>
    </style:style>
    <style:style style:name="TableColumn101" style:family="table-column">
      <style:table-column-properties style:column-width="2.0979in"/>
    </style:style>
    <style:style style:name="Table98" style:family="table">
      <style:table-properties style:width="6.293in" fo:margin-left="0in" style:writing-mode="rl-tb"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writing-mode="rl-tb" fo:margin-bottom="0in" fo:line-height="100%"/>
    </style:style>
    <style:style style:name="T1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writing-mode="rl-tb" fo:margin-bottom="0in" fo:line-height="100%"/>
    </style:style>
    <style:style style:name="T1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writing-mode="rl-tb" fo:margin-bottom="0in" fo:line-height="100%"/>
    </style:style>
    <style:style style:name="T1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writing-mode="rl-tb" fo:margin-bottom="0in" fo:line-height="100%"/>
    </style:style>
    <style:style style:name="T115" style:parent-style-name="Policepardéfaut" style:family="text">
      <style:text-properties style:font-name="Sakkal Majalla" style:font-name-complex="Sakkal Majalla" fo:font-size="14pt" style:font-size-asian="14pt" style:font-size-complex="14pt" style:language-complex="ar" style:country-complex="DZ"/>
    </style:style>
    <style:style style:name="P116" style:parent-style-name="Normal" style:family="paragraph">
      <style:paragraph-properties fo:text-align="center" style:writing-mode="rl-tb" fo:margin-bottom="0in" fo:line-height="100%"/>
    </style:style>
    <style:style style:name="T117" style:parent-style-name="Policepardéfaut" style:family="text">
      <style:text-properties style:font-name="Sakkal Majalla" style:font-name-complex="Sakkal Majalla" fo:font-size="14pt" style:font-size-asian="14pt" style:font-size-complex="14pt" style:language-complex="ar" style:country-complex="DZ"/>
    </style:style>
    <style:style style:name="P118" style:parent-style-name="Normal" style:family="paragraph">
      <style:paragraph-properties fo:text-align="center" style:writing-mode="rl-tb" fo:margin-bottom="0in" fo:line-height="100%"/>
    </style:style>
    <style:style style:name="T119" style:parent-style-name="Policepardéfaut" style:family="text">
      <style:text-properties style:font-name="Sakkal Majalla" style:font-name-complex="Sakkal Majalla" fo:font-size="14pt" style:font-size-asian="14pt" style:font-size-complex="14pt" style:language-complex="ar" style:country-complex="DZ"/>
    </style:style>
    <style:style style:name="P120" style:parent-style-name="Normal" style:family="paragraph">
      <style:paragraph-properties fo:text-align="center" style:writing-mode="rl-tb" fo:margin-bottom="0in" fo:line-height="100%"/>
    </style:style>
    <style:style style:name="T12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writing-mode="rl-tb" fo:margin-bottom="0in" fo:line-height="100%"/>
    </style:style>
    <style:style style:name="T124" style:parent-style-name="Policepardéfaut" style:family="text">
      <style:text-properties style:font-name="Sakkal Majalla" style:font-name-complex="Sakkal Majalla" fo:font-size="14pt" style:font-size-asian="14pt" style:font-size-complex="14pt" style:language-complex="ar" style:country-complex="DZ"/>
    </style:style>
    <style:style style:name="P125" style:parent-style-name="Normal" style:family="paragraph">
      <style:paragraph-properties fo:text-align="center" style:writing-mode="rl-tb" fo:margin-bottom="0in" fo:line-height="100%"/>
    </style:style>
    <style:style style:name="T126" style:parent-style-name="Policepardéfaut" style:family="text">
      <style:text-properties style:font-name="Sakkal Majalla" style:font-name-complex="Sakkal Majalla" fo:font-size="14pt" style:font-size-asian="14pt" style:font-size-complex="14pt" style:language-complex="ar" style:country-complex="DZ"/>
    </style:style>
    <style:style style:name="P127" style:parent-style-name="Normal" style:family="paragraph">
      <style:paragraph-properties fo:text-align="center" style:writing-mode="rl-tb" fo:margin-bottom="0in" fo:line-height="100%"/>
    </style:style>
    <style:style style:name="T128" style:parent-style-name="Policepardéfaut" style:family="text">
      <style:text-properties style:font-name="Sakkal Majalla" style:font-name-complex="Sakkal Majalla" fo:font-size="14pt" style:font-size-asian="14pt" style:font-size-complex="14pt" style:language-complex="ar" style:country-complex="DZ"/>
    </style:style>
    <style:style style:name="P129" style:parent-style-name="Normal" style:family="paragraph">
      <style:paragraph-properties fo:text-align="center" style:writing-mode="rl-tb" fo:margin-bottom="0in" fo:line-height="100%"/>
    </style:style>
    <style:style style:name="T13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writing-mode="rl-tb" fo:margin-bottom="0in" fo:line-height="100%"/>
    </style:style>
    <style:style style:name="T133" style:parent-style-name="Policepardéfaut" style:family="text">
      <style:text-properties style:font-name="Sakkal Majalla" style:font-name-complex="Sakkal Majalla" fo:font-size="14pt" style:font-size-asian="14pt" style:font-size-complex="14pt" style:language-complex="ar" style:country-complex="DZ"/>
    </style:style>
    <style:style style:name="P134" style:parent-style-name="Normal" style:family="paragraph">
      <style:paragraph-properties style:writing-mode="rl-tb" fo:margin-bottom="0in" fo:line-height="100%"/>
    </style:style>
    <style:style style:name="T135" style:parent-style-name="Policepardéfaut" style:family="text">
      <style:text-properties style:font-name="Sakkal Majalla" style:font-name-complex="Sakkal Majalla" fo:font-size="14pt" style:font-size-asian="14pt" style:font-size-complex="14pt" style:language-complex="ar" style:country-complex="DZ"/>
    </style:style>
    <style:style style:name="P136" style:parent-style-name="Normal" style:family="paragraph">
      <style:paragraph-properties style:writing-mode="rl-tb" fo:margin-bottom="0in" fo:line-height="100%"/>
    </style:style>
    <style:style style:name="T137" style:parent-style-name="Policepardéfaut" style:family="text">
      <style:text-properties style:font-name="Sakkal Majalla" style:font-name-complex="Sakkal Majalla" fo:font-size="14pt" style:font-size-asian="14pt" style:font-size-complex="14pt" style:language-complex="ar" style:country-complex="DZ"/>
    </style:style>
    <style:style style:name="T138" style:parent-style-name="Policepardéfaut" style:family="text">
      <style:text-properties style:font-name="Sakkal Majalla" style:font-name-complex="Sakkal Majalla" fo:font-size="14pt" style:font-size-asian="14pt" style:font-size-complex="14pt" style:language-complex="ar" style:country-complex="DZ"/>
    </style:style>
    <style:style style:name="P139" style:parent-style-name="Paragraphedeliste" style:list-style-name="LFO3" style:family="paragraph">
      <style:paragraph-properties style:writing-mode="rl-tb" fo:margin-bottom="0in" fo:line-height="100%"/>
    </style:style>
    <style:style style:name="T140" style:parent-style-name="Policepardéfaut" style:family="text">
      <style:text-properties style:font-name="Sakkal Majalla" style:font-name-complex="Sakkal Majalla" fo:font-size="14pt" style:font-size-asian="14pt" style:font-size-complex="14pt" style:language-complex="ar" style:country-complex="DZ"/>
    </style:style>
    <style:style style:name="P141" style:parent-style-name="Paragraphedeliste" style:list-style-name="LFO3" style:family="paragraph">
      <style:paragraph-properties style:writing-mode="rl-tb" fo:margin-bottom="0in" fo:line-height="100%"/>
    </style:style>
    <style:style style:name="T142" style:parent-style-name="Policepardéfaut" style:family="text">
      <style:text-properties style:font-name="Sakkal Majalla" style:font-name-complex="Sakkal Majalla" fo:font-size="14pt" style:font-size-asian="14pt" style:font-size-complex="14pt" style:language-complex="ar" style:country-complex="DZ"/>
    </style:style>
    <style:style style:name="P143"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44" style:parent-style-name="Normal" style:family="paragraph">
      <style:paragraph-properties fo:text-align="justify" style:writing-mode="rl-tb"/>
    </style:style>
    <style:style style:name="T1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46" style:parent-style-name="Policepardéfaut" style:family="text">
      <style:text-properties style:font-name="Sakkal Majalla" style:font-name-complex="Sakkal Majalla" fo:font-size="14pt" style:font-size-asian="14pt" style:font-size-complex="14pt" style:language-complex="ar" style:country-complex="DZ"/>
    </style:style>
    <style:style style:name="T1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48" style:parent-style-name="Normal" style:family="paragraph">
      <style:paragraph-properties fo:text-align="justify" style:writing-mode="rl-tb"/>
    </style:style>
    <style:style style:name="T1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1" style:parent-style-name="Normal" style:family="paragraph">
      <style:paragraph-properties fo:text-align="center" style:writing-mode="rl-tb"/>
    </style:style>
    <style:style style:name="T1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3" style:parent-style-name="Normal" style:family="paragraph">
      <style:paragraph-properties fo:text-align="center" style:writing-mode="rl-tb"/>
    </style:style>
    <style:style style:name="T154" style:parent-style-name="Policepardéfaut" style:family="text">
      <style:text-properties style:font-name="Sakkal Majalla" style:font-name-complex="Sakkal Majalla" fo:font-weight="bold" style:font-weight-asian="bold" style:font-weight-complex="bold" fo:font-size="14pt" style:font-size-asian="14pt" style:font-size-complex="14pt" fo:background-color="#C0C0C0" style:language-complex="ar" style:country-complex="DZ"/>
    </style:style>
    <style:style style:name="T1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6" style:parent-style-name="Normal" style:family="paragraph">
      <style:paragraph-properties style:writing-mode="rl-tb"/>
    </style:style>
    <style:style style:name="T157" style:parent-style-name="Policepardéfaut" style:family="text">
      <style:text-properties style:font-name="Sakkal Majalla" style:font-name-complex="Sakkal Majalla" fo:font-size="14pt" style:font-size-asian="14pt" style:font-size-complex="14pt" style:language-complex="ar" style:country-complex="DZ"/>
    </style:style>
    <style:style style:name="P158" style:parent-style-name="Paragraphedeliste" style:list-style-name="LFO4" style:family="paragraph">
      <style:paragraph-properties style:writing-mode="rl-tb"/>
    </style:style>
    <style:style style:name="T159" style:parent-style-name="Policepardéfaut" style:family="text">
      <style:text-properties style:font-name="Sakkal Majalla" style:font-name-complex="Sakkal Majalla" fo:font-size="14pt" style:font-size-asian="14pt" style:font-size-complex="14pt" style:language-complex="ar" style:country-complex="DZ"/>
    </style:style>
    <style:style style:name="P160" style:parent-style-name="Paragraphedeliste" style:list-style-name="LFO4" style:family="paragraph">
      <style:paragraph-properties style:writing-mode="rl-tb"/>
    </style:style>
    <style:style style:name="T161" style:parent-style-name="Policepardéfaut" style:family="text">
      <style:text-properties style:font-name="Sakkal Majalla" style:font-name-complex="Sakkal Majalla" fo:font-size="14pt" style:font-size-asian="14pt" style:font-size-complex="14pt" style:language-complex="ar" style:country-complex="DZ"/>
    </style:style>
    <style:style style:name="T162" style:parent-style-name="Policepardéfaut" style:family="text">
      <style:text-properties style:font-name="Sakkal Majalla" style:font-name-complex="Sakkal Majalla" fo:font-size="14pt" style:font-size-asian="14pt" style:font-size-complex="14pt" style:language-complex="ar" style:country-complex="DZ"/>
    </style:style>
    <style:style style:name="P163" style:parent-style-name="Paragraphedeliste" style:list-style-name="LFO4" style:family="paragraph">
      <style:paragraph-properties style:writing-mode="rl-tb"/>
    </style:style>
    <style:style style:name="T164" style:parent-style-name="Policepardéfaut" style:family="text">
      <style:text-properties style:font-name="Sakkal Majalla" style:font-name-complex="Sakkal Majalla" fo:font-size="14pt" style:font-size-asian="14pt" style:font-size-complex="14pt" style:language-complex="ar" style:country-complex="DZ"/>
    </style:style>
    <style:style style:name="P165" style:parent-style-name="Paragraphedeliste" style:list-style-name="LFO4" style:family="paragraph">
      <style:paragraph-properties style:writing-mode="rl-tb"/>
    </style:style>
    <style:style style:name="T166" style:parent-style-name="Policepardéfaut" style:family="text">
      <style:text-properties style:font-name="Sakkal Majalla" style:font-name-complex="Sakkal Majalla" fo:font-size="14pt" style:font-size-asian="14pt" style:font-size-complex="14pt" style:language-complex="ar" style:country-complex="DZ"/>
    </style:style>
    <style:style style:name="P167" style:parent-style-name="Paragraphedeliste" style:list-style-name="LFO4" style:family="paragraph">
      <style:paragraph-properties style:writing-mode="rl-tb"/>
    </style:style>
    <style:style style:name="T168" style:parent-style-name="Policepardéfaut" style:family="text">
      <style:text-properties style:font-name="Sakkal Majalla" style:font-name-complex="Sakkal Majalla" fo:font-size="14pt" style:font-size-asian="14pt" style:font-size-complex="14pt" style:language-complex="ar" style:country-complex="DZ"/>
    </style:style>
    <style:style style:name="P169" style:parent-style-name="Normal" style:family="paragraph">
      <style:paragraph-properties fo:text-align="justify" style:writing-mode="rl-tb"/>
    </style:style>
    <style:style style:name="T1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1" style:parent-style-name="Normal" style:family="paragraph">
      <style:paragraph-properties fo:text-align="justify" style:writing-mode="rl-tb"/>
    </style:style>
    <style:style style:name="T172" style:parent-style-name="Policepardéfaut" style:family="text">
      <style:text-properties style:font-name="Sakkal Majalla" style:font-name-complex="Sakkal Majalla" fo:font-size="14pt" style:font-size-asian="14pt" style:font-size-complex="14pt" style:language-complex="ar" style:country-complex="DZ"/>
    </style:style>
    <style:style style:name="T173" style:parent-style-name="Policepardéfaut" style:family="text">
      <style:text-properties style:font-name="Sakkal Majalla" style:font-name-complex="Sakkal Majalla" fo:font-size="14pt" style:font-size-asian="14pt" style:font-size-complex="14pt" style:language-complex="ar" style:country-complex="DZ"/>
    </style:style>
    <style:style style:name="T174" style:parent-style-name="Policepardéfaut" style:family="text">
      <style:text-properties style:font-name="Sakkal Majalla" style:font-name-complex="Sakkal Majalla" fo:font-size="14pt" style:font-size-asian="14pt" style:font-size-complex="14pt" style:language-complex="ar" style:country-complex="DZ"/>
    </style:style>
    <style:style style:name="T175" style:parent-style-name="Appelnotedebasdep." style:family="text">
      <style:text-properties style:font-name="Sakkal Majalla" style:font-name-complex="Sakkal Majalla" fo:font-size="14pt" style:font-size-asian="14pt" style:font-size-complex="14pt" style:language-complex="ar" style:country-complex="DZ"/>
    </style:style>
    <style:style style:name="P176" style:parent-style-name="Notedebasdepage" style:family="paragraph">
      <style:paragraph-properties style:writing-mode="rl-tb"/>
    </style:style>
    <style:style style:name="T177" style:parent-style-name="Policepardéfaut" style:family="text">
      <style:text-properties style:font-name="Sakkal Majalla" style:font-name-complex="Sakkal Majalla" fo:font-size="12pt" style:font-size-asian="12pt" style:font-size-complex="12pt"/>
    </style:style>
    <style:style style:name="T178" style:parent-style-name="Policepardéfaut" style:family="text">
      <style:text-properties style:font-name="Sakkal Majalla" style:font-name-complex="Sakkal Majalla" fo:font-size="12pt" style:font-size-asian="12pt" style:font-size-complex="12pt"/>
    </style:style>
    <style:style style:name="T179" style:parent-style-name="Policepardéfaut" style:family="text">
      <style:text-properties style:font-name="Sakkal Majalla" style:font-name-complex="Sakkal Majalla" fo:font-size="14pt" style:font-size-asian="14pt" style:font-size-complex="14pt" style:language-complex="ar" style:country-complex="DZ"/>
    </style:style>
    <style:style style:name="P180" style:parent-style-name="Normal" style:family="paragraph">
      <style:paragraph-properties fo:text-align="justify" style:writing-mode="rl-tb"/>
    </style:style>
    <style:style style:name="T181" style:parent-style-name="Policepardéfaut" style:family="text">
      <style:text-properties style:font-name="Sakkal Majalla" style:font-name-complex="Sakkal Majalla" fo:color="#333333" fo:font-size="14pt" style:font-size-asian="14pt" style:font-size-complex="14pt" fo:background-color="#FFFFFF"/>
    </style:style>
    <style:style style:name="T182" style:parent-style-name="Policepardéfaut" style:family="text">
      <style:text-properties style:font-name="Sakkal Majalla" style:font-name-complex="Sakkal Majalla" fo:color="#333333" fo:font-size="14pt" style:font-size-asian="14pt" style:font-size-complex="14pt" fo:background-color="#FFFFFF"/>
    </style:style>
    <style:style style:name="T183" style:parent-style-name="Policepardéfaut" style:family="text">
      <style:text-properties style:font-name="Sakkal Majalla" style:font-name-complex="Sakkal Majalla" fo:color="#333333" fo:font-size="14pt" style:font-size-asian="14pt" style:font-size-complex="14pt" fo:background-color="#FFFFFF"/>
    </style:style>
    <style:style style:name="T184" style:parent-style-name="Policepardéfaut" style:family="text">
      <style:text-properties style:font-name="Sakkal Majalla" style:font-name-complex="Sakkal Majalla" fo:font-size="14pt" style:font-size-asian="14pt" style:font-size-complex="14pt"/>
    </style:style>
    <style:style style:name="P185" style:parent-style-name="Paragraphedeliste" style:list-style-name="LFO5" style:family="paragraph">
      <style:paragraph-properties fo:text-align="justify" style:writing-mode="rl-tb"/>
    </style:style>
    <style:style style:name="T1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7" style:parent-style-name="Normal" style:family="paragraph">
      <style:paragraph-properties fo:text-align="justify" style:writing-mode="rl-tb"/>
    </style:style>
    <style:style style:name="T188" style:parent-style-name="Policepardéfaut" style:family="text">
      <style:text-properties style:font-name="Sakkal Majalla" style:font-name-complex="Sakkal Majalla" fo:font-size="14pt" style:font-size-asian="14pt" style:font-size-complex="14pt" style:language-complex="ar" style:country-complex="DZ"/>
    </style:style>
    <style:style style:name="T189" style:parent-style-name="Policepardéfaut" style:family="text">
      <style:text-properties style:font-name="Sakkal Majalla" style:font-name-complex="Sakkal Majalla" fo:font-size="14pt" style:font-size-asian="14pt" style:font-size-complex="14pt" style:language-complex="ar" style:country-complex="DZ"/>
    </style:style>
    <style:style style:name="P190" style:parent-style-name="Paragraphedeliste" style:list-style-name="LFO3" style:family="paragraph">
      <style:paragraph-properties fo:text-align="justify" style:writing-mode="rl-tb"/>
    </style:style>
    <style:style style:name="T1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92" style:parent-style-name="Policepardéfaut" style:family="text">
      <style:text-properties style:font-name="Sakkal Majalla" style:font-name-complex="Sakkal Majalla" fo:font-size="14pt" style:font-size-asian="14pt" style:font-size-complex="14pt" style:language-complex="ar" style:country-complex="DZ"/>
    </style:style>
    <style:style style:name="P193" style:parent-style-name="Paragraphedeliste" style:list-style-name="LFO3" style:family="paragraph">
      <style:paragraph-properties fo:text-align="justify" style:writing-mode="rl-tb"/>
    </style:style>
    <style:style style:name="T1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95" style:parent-style-name="Policepardéfaut" style:family="text">
      <style:text-properties style:font-name="Sakkal Majalla" style:font-name-complex="Sakkal Majalla" fo:font-size="14pt" style:font-size-asian="14pt" style:font-size-complex="14pt" style:language-complex="ar" style:country-complex="DZ"/>
    </style:style>
    <style:style style:name="T196" style:parent-style-name="Policepardéfaut" style:family="text">
      <style:text-properties style:font-name="Sakkal Majalla" style:font-name-complex="Sakkal Majalla" fo:font-size="14pt" style:font-size-asian="14pt" style:font-size-complex="14pt" style:language-complex="ar" style:country-complex="DZ"/>
    </style:style>
    <style:style style:name="P197" style:parent-style-name="Paragraphedeliste" style:list-style-name="LFO5" style:family="paragraph">
      <style:paragraph-properties fo:text-align="justify" style:writing-mode="rl-tb"/>
    </style:style>
    <style:style style:name="T19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9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0" style:parent-style-name="Policepardéfaut" style:family="text">
      <style:text-properties style:font-name="Sakkal Majalla" style:font-name-complex="Sakkal Majalla" fo:font-size="14pt" style:font-size-asian="14pt" style:font-size-complex="14pt" style:language-complex="ar" style:country-complex="DZ"/>
    </style:style>
    <style:style style:name="P201" style:parent-style-name="Normal" style:family="paragraph">
      <style:paragraph-properties fo:text-align="justify" style:writing-mode="rl-tb"/>
    </style:style>
    <style:style style:name="T2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3" style:parent-style-name="Paragraphedeliste" style:list-style-name="LFO6" style:family="paragraph">
      <style:paragraph-properties fo:text-align="justify" style:writing-mode="rl-tb"/>
    </style:style>
    <style:style style:name="T2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5" style:parent-style-name="Normal" style:family="paragraph">
      <style:paragraph-properties fo:text-align="justify" style:writing-mode="rl-tb"/>
    </style:style>
    <style:style style:name="T2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7" style:parent-style-name="Policepardéfaut" style:family="text">
      <style:text-properties style:font-name="Sakkal Majalla" style:font-name-complex="Sakkal Majalla" fo:font-size="14pt" style:font-size-asian="14pt" style:font-size-complex="14pt" style:language-complex="ar" style:country-complex="DZ"/>
    </style:style>
    <style:style style:name="P208" style:parent-style-name="Normal" style:family="paragraph">
      <style:paragraph-properties fo:text-align="justify" style:writing-mode="rl-tb"/>
    </style:style>
    <style:style style:name="T2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1" style:parent-style-name="Policepardéfaut" style:family="text">
      <style:text-properties style:font-name="Sakkal Majalla" style:font-name-complex="Sakkal Majalla" fo:font-size="14pt" style:font-size-asian="14pt" style:font-size-complex="14pt" style:language-complex="ar" style:country-complex="DZ"/>
    </style:style>
    <style:style style:name="T212" style:parent-style-name="Policepardéfaut" style:family="text">
      <style:text-properties style:font-name="Sakkal Majalla" style:font-name-complex="Sakkal Majalla" fo:font-size="14pt" style:font-size-asian="14pt" style:font-size-complex="14pt" style:language-complex="ar" style:country-complex="DZ"/>
    </style:style>
    <style:style style:name="P213" style:parent-style-name="Paragraphedeliste" style:list-style-name="LFO6" style:family="paragraph">
      <style:paragraph-properties fo:text-align="justify" style:writing-mode="rl-tb"/>
    </style:style>
    <style:style style:name="T2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5" style:parent-style-name="Normal" style:family="paragraph">
      <style:paragraph-properties fo:text-align="justify" style:writing-mode="rl-tb"/>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7" style:parent-style-name="Policepardéfaut" style:family="text">
      <style:text-properties style:font-name="Sakkal Majalla" style:font-name-complex="Sakkal Majalla" fo:font-size="14pt" style:font-size-asian="14pt" style:font-size-complex="14pt" style:language-complex="ar" style:country-complex="DZ"/>
    </style:style>
    <style:style style:name="P218" style:parent-style-name="Normal" style:family="paragraph">
      <style:paragraph-properties fo:text-align="justify" style:writing-mode="rl-tb"/>
    </style:style>
    <style:style style:name="T2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21" style:parent-style-name="Policepardéfaut" style:family="text">
      <style:text-properties style:font-name="Sakkal Majalla" style:font-name-complex="Sakkal Majalla" fo:font-size="14pt" style:font-size-asian="14pt" style:font-size-complex="14pt" style:language-complex="ar" style:country-complex="DZ"/>
    </style:style>
    <style:style style:name="T222" style:parent-style-name="Policepardéfaut" style:family="text">
      <style:text-properties style:font-name="Sakkal Majalla" style:font-name-complex="Sakkal Majalla" fo:font-size="14pt" style:font-size-asian="14pt" style:font-size-complex="14pt" style:language-complex="ar" style:country-complex="DZ"/>
    </style:style>
    <style:style style:name="P223" style:parent-style-name="Normal" style:family="paragraph">
      <style:paragraph-properties fo:text-align="justify" style:writing-mode="rl-tb"/>
    </style:style>
    <style:style style:name="T2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26" style:parent-style-name="Normal" style:family="paragraph">
      <style:paragraph-properties fo:text-align="justify" style:writing-mode="rl-tb"/>
    </style:style>
    <style:style style:name="T2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8" style:parent-style-name="Policepardéfaut" style:family="text">
      <style:text-properties style:font-name="Sakkal Majalla" style:font-name-complex="Sakkal Majalla" fo:font-size="14pt" style:font-size-asian="14pt" style:font-size-complex="14pt" style:language-complex="ar" style:country-complex="DZ"/>
    </style:style>
    <style:style style:name="T229" style:parent-style-name="Policepardéfaut" style:family="text">
      <style:text-properties style:font-name="Sakkal Majalla" style:font-name-complex="Sakkal Majalla" fo:color="#333333" fo:font-size="14pt" style:font-size-asian="14pt" style:font-size-complex="14pt" fo:background-color="#FFFFFF" style:language-complex="ar" style:country-complex="DZ"/>
    </style:style>
    <style:style style:name="T230" style:parent-style-name="Policepardéfaut" style:family="text">
      <style:text-properties style:font-name="Sakkal Majalla" style:font-name-complex="Sakkal Majalla" fo:color="#333333" fo:font-size="14pt" style:font-size-asian="14pt" style:font-size-complex="14pt" fo:background-color="#FFFFFF" style:language-complex="ar" style:country-complex="DZ"/>
    </style:style>
    <style:style style:name="P231" style:parent-style-name="Normal" style:family="paragraph">
      <style:paragraph-properties fo:text-align="justify" style:writing-mode="rl-tb"/>
    </style:style>
    <style:style style:name="T232" style:parent-style-name="Policepardéfaut" style:family="text">
      <style:text-properties style:font-name="Sakkal Majalla" style:font-name-complex="Sakkal Majalla" fo:color="#333333" fo:font-size="14pt" style:font-size-asian="14pt" style:font-size-complex="14pt" fo:background-color="#FFFFFF"/>
    </style:style>
    <style:style style:name="T233" style:parent-style-name="Policepardéfaut" style:family="text">
      <style:text-properties style:font-name="Sakkal Majalla" style:font-name-complex="Sakkal Majalla" fo:color="#333333" fo:font-size="14pt" style:font-size-asian="14pt" style:font-size-complex="14pt" fo:background-color="#FFFFFF"/>
    </style:style>
    <style:style style:name="P234" style:parent-style-name="Normal" style:family="paragraph">
      <style:paragraph-properties fo:text-align="justify" style:writing-mode="rl-tb"/>
    </style:style>
    <style:style style:name="T235"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fo:background-color="#FFFFFF"/>
    </style:style>
    <style:style style:name="P236" style:parent-style-name="NormalWeb" style:family="paragraph">
      <style:paragraph-properties fo:text-align="justify" style:writing-mode="rl-tb" fo:margin-top="0in" fo:background-color="#FFFFFF"/>
    </style:style>
    <style:style style:name="T237" style:parent-style-name="Policepardéfaut" style:family="text">
      <style:text-properties style:font-name="Sakkal Majalla" style:font-name-complex="Sakkal Majalla" fo:color="#333333" fo:font-size="14pt" style:font-size-asian="14pt" style:font-size-complex="14pt"/>
    </style:style>
    <style:style style:name="T238" style:parent-style-name="Policepardéfaut" style:family="text">
      <style:text-properties style:font-name="Sakkal Majalla" style:font-name-complex="Sakkal Majalla" fo:color="#333333" fo:font-size="14pt" style:font-size-asian="14pt" style:font-size-complex="14pt"/>
    </style:style>
    <style:style style:name="T239" style:parent-style-name="Policepardéfaut" style:family="text">
      <style:text-properties style:font-name="Sakkal Majalla" style:font-name-complex="Sakkal Majalla" fo:color="#333333" fo:font-size="14pt" style:font-size-asian="14pt" style:font-size-complex="14pt"/>
    </style:style>
    <style:style style:name="P240" style:parent-style-name="NormalWeb" style:family="paragraph">
      <style:paragraph-properties fo:text-align="justify" style:writing-mode="rl-tb" fo:margin-top="0in" fo:background-color="#FFFFFF"/>
    </style:style>
    <style:style style:name="T241" style:parent-style-name="Policepardéfaut" style:family="text">
      <style:text-properties style:font-name="Sakkal Majalla" style:font-name-complex="Sakkal Majalla" fo:color="#333333" fo:font-size="14pt" style:font-size-asian="14pt" style:font-size-complex="14pt"/>
    </style:style>
    <style:style style:name="T242" style:parent-style-name="Policepardéfaut" style:family="text">
      <style:text-properties style:font-name="Sakkal Majalla" style:font-name-complex="Sakkal Majalla" fo:color="#333333" fo:font-size="14pt" style:font-size-asian="14pt" style:font-size-complex="14pt"/>
    </style:style>
    <style:style style:name="P243" style:parent-style-name="NormalWeb" style:list-style-name="LFO7" style:family="paragraph">
      <style:paragraph-properties fo:text-align="justify" style:writing-mode="rl-tb" fo:margin-top="0in" fo:background-color="#FFFFFF"/>
    </style:style>
    <style:style style:name="T244"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style:style>
    <style:style style:name="T245" style:parent-style-name="Policepardéfaut" style:family="text">
      <style:text-properties style:font-name="Sakkal Majalla" style:font-name-complex="Sakkal Majalla" fo:color="#333333" fo:font-size="14pt" style:font-size-asian="14pt" style:font-size-complex="14pt"/>
    </style:style>
    <style:style style:name="T246" style:parent-style-name="Policepardéfaut" style:family="text">
      <style:text-properties style:font-name="Sakkal Majalla" style:font-name-complex="Sakkal Majalla" fo:color="#333333" fo:font-size="14pt" style:font-size-asian="14pt" style:font-size-complex="14pt"/>
    </style:style>
    <style:style style:name="P247" style:parent-style-name="NormalWeb" style:list-style-name="LFO7" style:family="paragraph">
      <style:paragraph-properties fo:text-align="justify" style:writing-mode="rl-tb" fo:margin-top="0in" fo:background-color="#FFFFFF"/>
    </style:style>
    <style:style style:name="T248"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style:style>
    <style:style style:name="T249" style:parent-style-name="Policepardéfaut" style:family="text">
      <style:text-properties style:font-name="Sakkal Majalla" style:font-name-complex="Sakkal Majalla" fo:color="#333333" fo:font-size="14pt" style:font-size-asian="14pt" style:font-size-complex="14pt"/>
    </style:style>
    <style:style style:name="T250" style:parent-style-name="Policepardéfaut" style:family="text">
      <style:text-properties style:font-name="Sakkal Majalla" style:font-name-complex="Sakkal Majalla" fo:color="#333333" fo:font-size="14pt" style:font-size-asian="14pt" style:font-size-complex="14pt"/>
    </style:style>
    <style:style style:name="T251" style:parent-style-name="Policepardéfaut" style:family="text">
      <style:text-properties style:font-name="Sakkal Majalla" style:font-name-complex="Sakkal Majalla" fo:color="#333333" fo:font-size="14pt" style:font-size-asian="14pt" style:font-size-complex="14pt" fo:background-color="#FFFFFF"/>
    </style:style>
    <style:style style:name="T252" style:parent-style-name="Policepardéfaut" style:family="text">
      <style:text-properties style:font-name="Sakkal Majalla" style:font-name-complex="Sakkal Majalla" fo:color="#333333" fo:font-size="14pt" style:font-size-asian="14pt" style:font-size-complex="14pt" fo:background-color="#FFFFFF"/>
    </style:style>
    <style:style style:name="P253" style:parent-style-name="NormalWeb" style:list-style-name="LFO7" style:family="paragraph">
      <style:paragraph-properties fo:text-align="justify" style:writing-mode="rl-tb" fo:margin-top="0in" fo:background-color="#FFFFFF"/>
    </style:style>
    <style:style style:name="T254"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style:style>
    <style:style style:name="T255" style:parent-style-name="Policepardéfaut" style:family="text">
      <style:text-properties style:font-name="Sakkal Majalla" style:font-name-complex="Sakkal Majalla" fo:color="#333333" fo:font-size="14pt" style:font-size-asian="14pt" style:font-size-complex="14pt"/>
    </style:style>
    <style:style style:name="T256" style:parent-style-name="Policepardéfaut" style:family="text">
      <style:text-properties style:font-name="Sakkal Majalla" style:font-name-complex="Sakkal Majalla" fo:color="#333333" fo:font-size="14pt" style:font-size-asian="14pt" style:font-size-complex="14pt"/>
    </style:style>
    <style:style style:name="T257" style:parent-style-name="Policepardéfaut" style:family="text">
      <style:text-properties style:font-name="Sakkal Majalla" style:font-name-complex="Sakkal Majalla" fo:color="#333333" fo:font-size="14pt" style:font-size-asian="14pt" style:font-size-complex="14pt"/>
    </style:style>
    <style:style style:name="P258" style:parent-style-name="NormalWeb" style:family="paragraph">
      <style:paragraph-properties fo:text-align="justify" style:writing-mode="rl-tb" fo:margin-top="0in" fo:margin-left="0.25in" fo:background-color="#FFFFFF">
        <style:tab-stops/>
      </style:paragraph-properties>
    </style:style>
    <style:style style:name="T259"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style:style>
    <style:style style:name="T260" style:parent-style-name="Policepardéfaut" style:family="text">
      <style:text-properties style:font-name="Sakkal Majalla" style:font-name-complex="Sakkal Majalla" fo:color="#333333" fo:font-size="14pt" style:font-size-asian="14pt" style:font-size-complex="14pt"/>
    </style:style>
    <style:style style:name="T261" style:parent-style-name="Policepardéfaut" style:family="text">
      <style:text-properties style:font-name="Sakkal Majalla" style:font-name-complex="Sakkal Majalla" fo:font-weight="bold" style:font-weight-asian="bold" style:font-weight-complex="bold" fo:color="#333333" fo:font-size="14pt" style:font-size-asian="14pt" style:font-size-complex="14pt"/>
    </style:style>
    <style:style style:name="P262" style:parent-style-name="NormalWeb" style:family="paragraph">
      <style:paragraph-properties fo:text-align="justify" style:writing-mode="rl-tb" fo:margin-top="0in" fo:background-color="#FFFFFF"/>
    </style:style>
    <style:style style:name="T263" style:parent-style-name="Policepardéfaut" style:family="text">
      <style:text-properties style:font-name="Sakkal Majalla" style:font-name-complex="Sakkal Majalla" fo:color="#333333" fo:font-size="14pt" style:font-size-asian="14pt" style:font-size-complex="14pt"/>
    </style:style>
    <style:style style:name="T264" style:parent-style-name="Policepardéfaut" style:family="text">
      <style:text-properties style:font-name="Sakkal Majalla" style:font-name-complex="Sakkal Majalla" fo:color="#333333" fo:font-size="14pt" style:font-size-asian="14pt" style:font-size-complex="14pt"/>
    </style:style>
    <style:style style:name="T265" style:parent-style-name="Policepardéfaut" style:family="text">
      <style:text-properties style:font-name="Sakkal Majalla" style:font-name-complex="Sakkal Majalla" fo:color="#333333" fo:font-size="14pt" style:font-size-asian="14pt" style:font-size-complex="14pt"/>
    </style:style>
    <style:style style:name="T266" style:parent-style-name="Policepardéfaut" style:family="text">
      <style:text-properties style:font-name="Sakkal Majalla" style:font-name-complex="Sakkal Majalla" fo:color="#333333" fo:font-size="14pt" style:font-size-asian="14pt" style:font-size-complex="14pt"/>
    </style:style>
    <style:style style:name="P267" style:parent-style-name="Normal" style:family="paragraph">
      <style:paragraph-properties style:writing-mode="rl-tb" fo:margin-bottom="0.0694in" fo:line-height="100%" fo:background-color="#FFFFFF"/>
    </style:style>
    <style:style style:name="T268"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269"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70" style:parent-style-name="Normal" style:list-style-name="LFO8" style:family="paragraph">
      <style:paragraph-properties style:writing-mode="rl-tb" fo:margin-top="0.0694in" fo:margin-bottom="0.0694in" style:line-height-at-least="0.2916in" fo:background-color="#FFFFFF"/>
    </style:style>
    <style:style style:name="T27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72" style:parent-style-name="Normal" style:list-style-name="LFO8" style:family="paragraph">
      <style:paragraph-properties style:writing-mode="rl-tb" fo:margin-top="0.0694in" fo:margin-bottom="0.0694in" style:line-height-at-least="0.2916in" fo:background-color="#FFFFFF"/>
    </style:style>
    <style:style style:name="T273"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74" style:parent-style-name="Normal" style:list-style-name="LFO8" style:family="paragraph">
      <style:paragraph-properties style:writing-mode="rl-tb" fo:margin-top="0.0694in" fo:margin-bottom="0.0694in" style:line-height-at-least="0.2916in" fo:background-color="#FFFFFF"/>
    </style:style>
    <style:style style:name="T27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276"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77" style:parent-style-name="Normal" style:list-style-name="LFO8" style:family="paragraph">
      <style:paragraph-properties style:writing-mode="rl-tb" fo:margin-top="0.0694in" fo:margin-bottom="0.0694in" style:line-height-at-least="0.2916in" fo:background-color="#FFFFFF"/>
    </style:style>
    <style:style style:name="T278"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79" style:parent-style-name="Normal" style:list-style-name="LFO8" style:family="paragraph">
      <style:paragraph-properties style:writing-mode="rl-tb" fo:margin-top="0.0694in" fo:margin-bottom="0.0694in" style:line-height-at-least="0.2916in" fo:background-color="#FFFFFF"/>
    </style:style>
    <style:style style:name="T280"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28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82" style:parent-style-name="Normal" style:family="paragraph">
      <style:paragraph-properties style:writing-mode="rl-tb" fo:margin-top="0.0694in" fo:margin-bottom="0.0694in" style:line-height-at-least="0.2916in" fo:background-color="#FFFFFF"/>
    </style:style>
    <style:style style:name="T283"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284" style:parent-style-name="Normal" style:family="paragraph">
      <style:paragraph-properties style:writing-mode="rl-tb" fo:margin-top="0.0694in" fo:margin-bottom="0.0694in" style:line-height-at-least="0.2916in" fo:background-color="#FFFFFF"/>
    </style:style>
    <style:style style:name="T28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86" style:parent-style-name="Normal" style:family="paragraph">
      <style:paragraph-properties style:writing-mode="rl-tb" fo:margin-top="0.0694in" fo:margin-bottom="0.0694in" style:line-height-at-least="0.2916in" fo:background-color="#FFFFFF"/>
    </style:style>
    <style:style style:name="T287"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288"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89" style:parent-style-name="Paragraphedeliste" style:list-style-name="LFO9" style:family="paragraph">
      <style:paragraph-properties style:writing-mode="rl-tb" fo:margin-top="0.0694in" fo:margin-bottom="0.0694in" style:line-height-at-least="0.2916in" fo:background-color="#FFFFFF"/>
    </style:style>
    <style:style style:name="T290"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29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92" style:parent-style-name="Paragraphedeliste" style:list-style-name="LFO9" style:family="paragraph">
      <style:paragraph-properties style:writing-mode="rl-tb" fo:margin-top="0.0694in" fo:margin-bottom="0.0694in" style:line-height-at-least="0.2916in" fo:background-color="#FFFFFF"/>
    </style:style>
    <style:style style:name="T293"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294"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29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296" style:parent-style-name="Normal" style:family="paragraph">
      <style:paragraph-properties style:writing-mode="rl-tb" fo:margin-top="0.0694in" fo:margin-bottom="0.0694in" style:line-height-at-least="0.2916in" fo:margin-left="0.25in" fo:background-color="#FFFFFF">
        <style:tab-stops/>
      </style:paragraph-properties>
    </style:style>
    <style:style style:name="T297"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298"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299" style:parent-style-name="Normal" style:family="paragraph">
      <style:paragraph-properties style:writing-mode="rl-tb" fo:margin-top="0.0694in" fo:margin-bottom="0.0694in" style:line-height-at-least="0.2916in" fo:background-color="#FFFFFF"/>
    </style:style>
    <style:style style:name="T300"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0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02" style:parent-style-name="Paragraphedeliste" style:list-style-name="LFO10" style:family="paragraph">
      <style:paragraph-properties style:writing-mode="rl-tb" fo:margin-top="0.0694in" fo:margin-bottom="0.0694in" style:line-height-at-least="0.2916in" fo:background-color="#FFFFFF"/>
    </style:style>
    <style:style style:name="T303"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04"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0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06" style:parent-style-name="Paragraphedeliste" style:list-style-name="LFO10" style:family="paragraph">
      <style:paragraph-properties style:writing-mode="rl-tb" fo:margin-top="0.0694in" fo:margin-bottom="0.0694in" style:line-height-at-least="0.2916in" fo:background-color="#FFFFFF"/>
    </style:style>
    <style:style style:name="T307"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08"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09"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10" style:parent-style-name="Paragraphedeliste" style:family="paragraph">
      <style:paragraph-properties style:writing-mode="rl-tb" fo:margin-top="0.0694in" fo:margin-bottom="0.0694in" style:line-height-at-least="0.2916in" fo:background-color="#FFFFFF"/>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311" style:parent-style-name="Paragraphedeliste" style:family="paragraph">
      <style:paragraph-properties style:writing-mode="rl-tb" fo:margin-top="0.0694in" fo:margin-bottom="0.0694in" style:line-height-at-least="0.2916in" fo:background-color="#FFFFFF"/>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312" style:parent-style-name="Paragraphedeliste" style:family="paragraph">
      <style:paragraph-properties fo:text-align="center" style:writing-mode="rl-tb" fo:margin-top="0.0694in" fo:margin-bottom="0.0694in" style:line-height-at-least="0.2916in" fo:background-color="#FFFFFF"/>
    </style:style>
    <style:style style:name="T313"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14"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315" style:parent-style-name="Normal" style:family="paragraph">
      <style:paragraph-properties fo:text-align="justify" style:writing-mode="rl-tb" fo:margin-top="0.0694in" fo:margin-bottom="0.0694in" style:line-height-at-least="0.2916in" fo:background-color="#FFFFFF"/>
    </style:style>
    <style:style style:name="T316"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17"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18"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19" style:parent-style-name="Normal" style:family="paragraph">
      <style:paragraph-properties fo:text-align="justify" style:writing-mode="rl-tb" fo:margin-top="0.0694in" fo:margin-bottom="0.0694in" style:line-height-at-least="0.2916in" fo:background-color="#FFFFFF"/>
    </style:style>
    <style:style style:name="T320"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1"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22"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3"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4"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6"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27"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28" style:parent-style-name="Paragraphedeliste" style:list-style-name="LFO11" style:family="paragraph">
      <style:paragraph-properties fo:text-align="justify" style:writing-mode="rl-tb" fo:margin-top="0.0694in" fo:margin-bottom="0.0694in" style:line-height-at-least="0.2916in" fo:background-color="#FFFFFF"/>
    </style:style>
    <style:style style:name="T329"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30"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3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32" style:parent-style-name="Policepardéfaut" style:family="text">
      <style:text-properties style:font-name="Sakkal Majalla" style:font-name-complex="Sakkal Majalla" fo:color="#1D2129" fo:font-size="14pt" style:font-size-asian="14pt" style:font-size-complex="14pt" fo:background-color="#FFFFFF"/>
    </style:style>
    <style:style style:name="P333" style:parent-style-name="Paragraphedeliste" style:list-style-name="LFO11" style:family="paragraph">
      <style:paragraph-properties fo:text-align="justify" style:writing-mode="rl-tb" fo:margin-top="0.0694in" fo:margin-bottom="0.0694in" style:line-height-at-least="0.2916in" fo:background-color="#FFFFFF"/>
    </style:style>
    <style:style style:name="T334"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35"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36"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37"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P338" style:parent-style-name="Normal" style:family="paragraph">
      <style:paragraph-properties fo:text-align="justify" style:writing-mode="rl-tb" fo:margin-top="0.0694in" fo:margin-bottom="0.0694in" style:line-height-at-least="0.2916in" fo:background-color="#FFFFFF"/>
    </style:style>
    <style:style style:name="T339"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40"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41"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42" style:parent-style-name="Normal" style:family="paragraph">
      <style:paragraph-properties fo:text-align="justify" style:writing-mode="rl-tb" fo:margin-top="0.0694in" fo:margin-bottom="0.0694in" style:line-height-at-least="0.2916in" fo:background-color="#FFFFFF"/>
    </style:style>
    <style:style style:name="T343"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44"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45" style:parent-style-name="Policepardéfaut" style:family="text">
      <style:text-properties style:font-name="Sakkal Majalla" style:font-name-asian="Times New Roman" style:font-name-complex="Sakkal Majalla" fo:font-weight="bold" style:font-weight-asian="bold" style:font-weight-complex="bold" fo:color="#333333" fo:font-size="14pt" style:font-size-asian="14pt" style:font-size-complex="14pt" style:language-asian="fr" style:country-asian="FR"/>
    </style:style>
    <style:style style:name="T346"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47"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T348" style:parent-style-name="Policepardéfaut" style:family="text">
      <style:text-properties style:font-name="Sakkal Majalla" style:font-name-asian="Times New Roman" style:font-name-complex="Sakkal Majalla" fo:color="#333333" fo:font-size="14pt" style:font-size-asian="14pt" style:font-size-complex="14pt" style:language-asian="fr" style:country-asian="FR"/>
    </style:style>
    <style:style style:name="P349" style:parent-style-name="Paragraphedeliste" style:list-style-name="LFO12" style:family="paragraph">
      <style:paragraph-properties fo:text-align="justify" style:writing-mode="rl-tb"/>
    </style:style>
    <style:style style:name="T3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1" style:parent-style-name="Policepardéfaut" style:family="text">
      <style:text-properties style:font-name="Sakkal Majalla" style:font-name-complex="Sakkal Majalla" fo:font-size="14pt" style:font-size-asian="14pt" style:font-size-complex="14pt" style:language-complex="ar" style:country-complex="DZ"/>
    </style:style>
    <style:style style:name="P352" style:parent-style-name="NormalWeb" style:family="paragraph">
      <style:paragraph-properties fo:text-align="justify" style:writing-mode="rl-tb" fo:margin-top="0.0833in" fo:margin-bottom="0.0833in" style:line-height-at-least="0.2666in" fo:background-color="#FFFFFF"/>
    </style:style>
    <style:style style:name="T3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5" style:parent-style-name="Policepardéfaut" style:family="text">
      <style:text-properties style:font-name="Sakkal Majalla" style:font-name-complex="Sakkal Majalla" fo:font-size="14pt" style:font-size-asian="14pt" style:font-size-complex="14pt" style:language-complex="ar" style:country-complex="DZ"/>
    </style:style>
    <style:style style:name="T356" style:parent-style-name="Policepardéfaut" style:family="text">
      <style:text-properties style:font-name="Sakkal Majalla" style:font-name-complex="Sakkal Majalla" fo:color="#202122" fo:font-size="14pt" style:font-size-asian="14pt" style:font-size-complex="14pt" style:language-complex="ar" style:country-complex="DZ"/>
    </style:style>
    <style:style style:name="T357" style:parent-style-name="Policepardéfaut" style:family="text">
      <style:text-properties style:font-name="Sakkal Majalla" style:font-name-complex="Sakkal Majalla" fo:color="#202122" fo:font-size="14pt" style:font-size-asian="14pt" style:font-size-complex="14pt" style:language-complex="ar" style:country-complex="DZ"/>
    </style:style>
    <style:style style:name="T358" style:parent-style-name="Policepardéfaut" style:family="text">
      <style:text-properties style:font-name="Sakkal Majalla" style:font-name-complex="Sakkal Majalla" fo:color="#202122" fo:font-size="14pt" style:font-size-asian="14pt" style:font-size-complex="14pt" style:language-complex="ar" style:country-complex="DZ"/>
    </style:style>
    <style:style style:name="P359" style:parent-style-name="Normal" style:list-style-name="LFO13"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36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61"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62"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363" style:parent-style-name="Normal" style:list-style-name="LFO13"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364"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6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366" style:parent-style-name="Normal" style:list-style-name="LFO13"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367"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68"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69"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7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71"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372" style:parent-style-name="Normal" style:family="paragraph">
      <style:paragraph-properties fo:text-align="justify" style:writing-mode="rl-tb" fo:margin-top="0.0694in" fo:margin-bottom="0.0166in" style:line-height-at-least="0.2666in" fo:margin-right="0.2333in" fo:background-color="#FFFFFF"/>
    </style:style>
    <style:style style:name="T373"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74" style:parent-style-name="Policepardéfaut" style:family="text">
      <style:text-properties style:font-name="Sakkal Majalla" style:font-name-asian="Times New Roman" style:font-name-complex="Sakkal Majalla" fo:font-weight="bold" style:font-weight-asian="bold" style:font-weight-complex="bold" fo:color="#202122" fo:font-size="14pt" style:font-size-asian="14pt" style:font-size-complex="14pt" style:language-asian="fr" style:country-asian="FR"/>
    </style:style>
    <style:style style:name="T37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76" style:parent-style-name="Policepardéfaut" style:family="text">
      <style:text-properties style:font-name="Sakkal Majalla" style:font-name-complex="Sakkal Majalla" fo:color="#202122" fo:font-size="14pt" style:font-size-asian="14pt" style:font-size-complex="14pt" fo:background-color="#FFFFFF"/>
    </style:style>
    <style:style style:name="T377" style:parent-style-name="Policepardéfaut" style:family="text">
      <style:text-properties style:font-name="Sakkal Majalla" style:font-name-complex="Sakkal Majalla" fo:color="#202122" fo:font-size="14pt" style:font-size-asian="14pt" style:font-size-complex="14pt" fo:background-color="#FFFFFF"/>
    </style:style>
    <style:style style:name="T378" style:parent-style-name="Policepardéfaut" style:family="text">
      <style:text-properties style:font-name="Sakkal Majalla" style:font-name-complex="Sakkal Majalla" fo:color="#202122" fo:font-size="14pt" style:font-size-asian="14pt" style:font-size-complex="14pt" fo:background-color="#FFFFFF"/>
    </style:style>
    <style:style style:name="T379" style:parent-style-name="Policepardéfaut" style:family="text">
      <style:text-properties style:font-name="Sakkal Majalla" style:font-name-complex="Sakkal Majalla" fo:color="#202122" fo:font-size="14pt" style:font-size-asian="14pt" style:font-size-complex="14pt" fo:background-color="#FFFFFF"/>
    </style:style>
    <style:style style:name="T38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81" style:parent-style-name="Policepardéfaut" style:family="text">
      <style:text-properties style:font-name="Sakkal Majalla" style:font-name-complex="Sakkal Majalla" fo:color="#1D2129" fo:font-size="14pt" style:font-size-asian="14pt" style:font-size-complex="14pt" fo:background-color="#FFFFFF"/>
    </style:style>
    <style:style style:name="T382" style:parent-style-name="Policepardéfaut" style:family="text">
      <style:text-properties style:font-name="Sakkal Majalla" style:font-name-complex="Sakkal Majalla" fo:color="#1D2129" fo:font-size="14pt" style:font-size-asian="14pt" style:font-size-complex="14pt" fo:background-color="#FFFFFF"/>
    </style:style>
    <style:style style:name="P383" style:parent-style-name="Normal" style:family="paragraph">
      <style:paragraph-properties fo:text-align="justify" style:writing-mode="rl-tb" fo:margin-top="0.0694in" fo:margin-bottom="0.0166in" style:line-height-at-least="0.2666in" fo:margin-right="0.2333in" fo:background-color="#FFFFFF"/>
    </style:style>
    <style:style style:name="T384" style:parent-style-name="Policepardéfaut" style:family="text">
      <style:text-properties style:font-name="Sakkal Majalla" style:font-name-complex="Sakkal Majalla" fo:color="#1D2129" fo:font-size="14pt" style:font-size-asian="14pt" style:font-size-complex="14pt" fo:background-color="#FFFFFF"/>
    </style:style>
    <style:style style:name="T385" style:parent-style-name="Policepardéfaut" style:family="text">
      <style:text-properties style:font-name="Sakkal Majalla" style:font-name-complex="Sakkal Majalla" fo:font-weight="bold" style:font-weight-asian="bold" style:font-weight-complex="bold" fo:color="#1D2129" fo:font-size="14pt" style:font-size-asian="14pt" style:font-size-complex="14pt" fo:background-color="#FFFFFF"/>
    </style:style>
    <style:style style:name="T386" style:parent-style-name="Policepardéfaut" style:family="text">
      <style:text-properties style:font-name="Sakkal Majalla" style:font-name-complex="Sakkal Majalla" fo:font-weight="bold" style:font-weight-asian="bold" style:font-weight-complex="bold" fo:color="#1D2129" fo:font-size="14pt" style:font-size-asian="14pt" style:font-size-complex="14pt" fo:background-color="#FFFFFF"/>
    </style:style>
    <style:style style:name="T387" style:parent-style-name="Policepardéfaut" style:family="text">
      <style:text-properties style:font-name="Sakkal Majalla" style:font-name-complex="Sakkal Majalla" fo:color="#1D2129" fo:font-size="14pt" style:font-size-asian="14pt" style:font-size-complex="14pt" fo:background-color="#FFFFFF"/>
    </style:style>
    <style:style style:name="P388" style:parent-style-name="Normal" style:family="paragraph">
      <style:paragraph-properties fo:text-align="justify" style:writing-mode="rl-tb" fo:margin-top="0.0694in" fo:margin-bottom="0.0166in" style:line-height-at-least="0.2666in" fo:margin-right="0.2333in" fo:background-color="#FFFFFF"/>
    </style:style>
    <style:style style:name="T389" style:parent-style-name="Policepardéfaut" style:family="text">
      <style:text-properties style:font-name="Sakkal Majalla" style:font-name-asian="Times New Roman" style:font-name-complex="Sakkal Majalla" fo:font-weight="bold" style:font-weight-asian="bold" style:font-weight-complex="bold" fo:color="#202122" fo:font-size="14pt" style:font-size-asian="14pt" style:font-size-complex="14pt" style:language-asian="fr" style:country-asian="FR"/>
    </style:style>
    <style:style style:name="T39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391" style:parent-style-name="Policepardéfaut" style:family="text">
      <style:text-properties style:font-name="Sakkal Majalla" style:font-name-complex="Sakkal Majalla" fo:color="#1D2129" fo:font-size="14pt" style:font-size-asian="14pt" style:font-size-complex="14pt" fo:background-color="#FFFFFF"/>
    </style:style>
    <style:style style:name="T392" style:parent-style-name="Policepardéfaut" style:family="text">
      <style:text-properties style:font-name="Sakkal Majalla" style:font-name-complex="Sakkal Majalla" fo:color="#1D2129" fo:font-size="14pt" style:font-size-asian="14pt" style:font-size-complex="14pt" fo:background-color="#FFFFFF"/>
    </style:style>
    <style:style style:name="T393" style:parent-style-name="Policepardéfaut" style:family="text">
      <style:text-properties style:font-name="Sakkal Majalla" style:font-name-complex="Sakkal Majalla" fo:color="#1D2129" fo:font-size="14pt" style:font-size-asian="14pt" style:font-size-complex="14pt" fo:background-color="#FFFFFF"/>
    </style:style>
    <style:style style:name="T394" style:parent-style-name="Policepardéfaut" style:family="text">
      <style:text-properties style:font-name="Sakkal Majalla" style:font-name-complex="Sakkal Majalla" fo:color="#1D2129" fo:font-size="14pt" style:font-size-asian="14pt" style:font-size-complex="14pt" fo:background-color="#FFFFFF"/>
    </style:style>
    <style:style style:name="T395" style:parent-style-name="Policepardéfaut" style:family="text">
      <style:text-properties style:font-name="Sakkal Majalla" style:font-name-complex="Sakkal Majalla" fo:color="#1D2129" fo:font-size="14pt" style:font-size-asian="14pt" style:font-size-complex="14pt" fo:background-color="#FFFFFF"/>
    </style:style>
    <style:style style:name="P396" style:parent-style-name="Paragraphedeliste" style:list-style-name="LFO14" style:family="paragraph">
      <style:paragraph-properties fo:text-align="justify" style:writing-mode="rl-tb" fo:margin-top="0.0694in" fo:margin-bottom="0.0166in" style:line-height-at-least="0.2666in" fo:margin-right="0.2333in" fo:background-color="#FFFFFF"/>
    </style:style>
    <style:style style:name="T397" style:parent-style-name="Policepardéfaut" style:family="text">
      <style:text-properties style:font-name="Sakkal Majalla" style:font-name-complex="Sakkal Majalla" fo:color="#1D2129" fo:font-size="14pt" style:font-size-asian="14pt" style:font-size-complex="14pt" fo:background-color="#FFFFFF"/>
    </style:style>
    <style:style style:name="P398" style:parent-style-name="Paragraphedeliste" style:list-style-name="LFO14" style:family="paragraph">
      <style:paragraph-properties fo:text-align="justify" style:writing-mode="rl-tb" fo:margin-top="0.0694in" fo:margin-bottom="0.0166in" style:line-height-at-least="0.2666in" fo:margin-right="0.2333in" fo:background-color="#FFFFFF"/>
    </style:style>
    <style:style style:name="T399" style:parent-style-name="Policepardéfaut" style:family="text">
      <style:text-properties style:font-name="Sakkal Majalla" style:font-name-complex="Sakkal Majalla" fo:color="#1D2129" fo:font-size="14pt" style:font-size-asian="14pt" style:font-size-complex="14pt" fo:background-color="#FFFFFF"/>
    </style:style>
    <style:style style:name="P400" style:parent-style-name="Paragraphedeliste" style:list-style-name="LFO14" style:family="paragraph">
      <style:paragraph-properties fo:text-align="justify" style:writing-mode="rl-tb" fo:margin-top="0.0694in" fo:margin-bottom="0.0166in" style:line-height-at-least="0.2666in" fo:margin-right="0.2333in" fo:background-color="#FFFFFF"/>
    </style:style>
    <style:style style:name="T401" style:parent-style-name="Policepardéfaut" style:family="text">
      <style:text-properties style:font-name="Sakkal Majalla" style:font-name-complex="Sakkal Majalla" fo:color="#1D2129" fo:font-size="14pt" style:font-size-asian="14pt" style:font-size-complex="14pt" fo:background-color="#FFFFFF"/>
    </style:style>
    <style:style style:name="T402" style:parent-style-name="Policepardéfaut" style:family="text">
      <style:text-properties style:font-name="Sakkal Majalla" style:font-name-complex="Sakkal Majalla" fo:color="#1D2129" fo:font-size="14pt" style:font-size-asian="14pt" style:font-size-complex="14pt" fo:background-color="#FFFFFF"/>
    </style:style>
    <style:style style:name="P403" style:parent-style-name="Paragraphedeliste" style:list-style-name="LFO14" style:family="paragraph">
      <style:paragraph-properties fo:text-align="justify" style:writing-mode="rl-tb" fo:margin-top="0.0694in" fo:margin-bottom="0.0166in" style:line-height-at-least="0.2666in" fo:margin-right="0.2333in" fo:background-color="#FFFFFF"/>
    </style:style>
    <style:style style:name="T404" style:parent-style-name="Policepardéfaut" style:family="text">
      <style:text-properties style:font-name="Sakkal Majalla" style:font-name-complex="Sakkal Majalla" fo:color="#1D2129" fo:font-size="14pt" style:font-size-asian="14pt" style:font-size-complex="14pt" fo:background-color="#FFFFFF"/>
    </style:style>
    <style:style style:name="P405" style:parent-style-name="Paragraphedeliste" style:list-style-name="LFO14" style:family="paragraph">
      <style:paragraph-properties fo:text-align="justify" style:writing-mode="rl-tb" fo:margin-top="0.0694in" fo:margin-bottom="0.0166in" style:line-height-at-least="0.2666in" fo:margin-right="0.2333in" fo:background-color="#FFFFFF"/>
    </style:style>
    <style:style style:name="T406" style:parent-style-name="Policepardéfaut" style:family="text">
      <style:text-properties style:font-name="Sakkal Majalla" style:font-name-complex="Sakkal Majalla" fo:color="#1D2129" fo:font-size="14pt" style:font-size-asian="14pt" style:font-size-complex="14pt" fo:background-color="#FFFFFF"/>
    </style:style>
    <style:style style:name="P407" style:parent-style-name="Normal" style:family="paragraph">
      <style:paragraph-properties fo:text-align="justify" style:writing-mode="rl-tb" fo:margin-top="0.0694in" fo:margin-bottom="0.0166in" style:line-height-at-least="0.2666in" fo:margin-right="0.2333in" fo:background-color="#FFFFFF"/>
    </style:style>
    <style:style style:name="T408" style:parent-style-name="Policepardéfaut" style:family="text">
      <style:text-properties style:font-name="Sakkal Majalla" style:font-name-complex="Sakkal Majalla" fo:color="#1D2129" fo:font-size="14pt" style:font-size-asian="14pt" style:font-size-complex="14pt" fo:background-color="#FFFFFF"/>
    </style:style>
    <style:style style:name="T409" style:parent-style-name="Policepardéfaut" style:family="text">
      <style:text-properties style:font-name="Sakkal Majalla" style:font-name-complex="Sakkal Majalla" fo:color="#1D2129" fo:font-size="14pt" style:font-size-asian="14pt" style:font-size-complex="14pt" fo:background-color="#FFFFFF"/>
    </style:style>
    <style:style style:name="T410" style:parent-style-name="Policepardéfaut" style:family="text">
      <style:text-properties style:font-name="Sakkal Majalla" style:font-name-complex="Sakkal Majalla" fo:color="#1D2129" fo:font-size="14pt" style:font-size-asian="14pt" style:font-size-complex="14pt" fo:background-color="#FFFFFF"/>
    </style:style>
    <style:style style:name="P411" style:parent-style-name="NormalWeb" style:family="paragraph">
      <style:paragraph-properties fo:text-align="justify" style:writing-mode="rl-tb" fo:margin-top="0.0833in" fo:margin-bottom="0.0833in" style:line-height-at-least="0.2666in" fo:background-color="#FFFFFF"/>
    </style:style>
    <style:style style:name="T412" style:parent-style-name="Policepardéfaut" style:family="text">
      <style:text-properties style:font-name="Sakkal Majalla" style:font-name-complex="Sakkal Majalla" fo:color="#1D2129" fo:font-size="14pt" style:font-size-asian="14pt" style:font-size-complex="14pt" fo:background-color="#FFFFFF"/>
    </style:style>
    <style:style style:name="T413" style:parent-style-name="Policepardéfaut" style:family="text">
      <style:text-properties style:font-name="Sakkal Majalla" style:font-name-complex="Sakkal Majalla" fo:font-weight="bold" style:font-weight-asian="bold" style:font-weight-complex="bold" fo:color="#1D2129" fo:font-size="14pt" style:font-size-asian="14pt" style:font-size-complex="14pt" fo:background-color="#FFFFFF"/>
    </style:style>
    <style:style style:name="T414" style:parent-style-name="Policepardéfaut" style:family="text">
      <style:text-properties style:font-name="Sakkal Majalla" style:font-name-complex="Sakkal Majalla" fo:color="#1D2129" fo:font-size="14pt" style:font-size-asian="14pt" style:font-size-complex="14pt" fo:background-color="#FFFFFF"/>
    </style:style>
    <style:style style:name="T415" style:parent-style-name="Policepardéfaut" style:family="text">
      <style:text-properties style:font-name="Sakkal Majalla" style:font-name-complex="Sakkal Majalla" fo:color="#202122" fo:font-size="14pt" style:font-size-asian="14pt" style:font-size-complex="14pt"/>
    </style:style>
    <style:style style:name="T416" style:parent-style-name="Policepardéfaut" style:family="text">
      <style:text-properties style:font-name="Sakkal Majalla" style:font-name-complex="Sakkal Majalla" fo:color="#202122" fo:font-size="14pt" style:font-size-asian="14pt" style:font-size-complex="14pt"/>
    </style:style>
    <style:style style:name="T417" style:parent-style-name="Policepardéfaut" style:family="text">
      <style:text-properties style:font-name="Sakkal Majalla" style:font-name-complex="Sakkal Majalla" fo:color="#202122" fo:font-size="14pt" style:font-size-asian="14pt" style:font-size-complex="14pt"/>
    </style:style>
    <style:style style:name="T418" style:parent-style-name="Policepardéfaut" style:family="text">
      <style:text-properties style:font-name="Sakkal Majalla" style:font-name-complex="Sakkal Majalla" fo:color="#202122" fo:font-size="14pt" style:font-size-asian="14pt" style:font-size-complex="14pt"/>
    </style:style>
    <style:style style:name="P419" style:parent-style-name="NormalWeb" style:family="paragraph">
      <style:paragraph-properties fo:text-align="justify" style:writing-mode="rl-tb" fo:margin-top="0.0833in" fo:margin-bottom="0.0833in" style:line-height-at-least="0.2666in" fo:background-color="#FFFFFF"/>
    </style:style>
    <style:style style:name="T420" style:parent-style-name="Policepardéfaut" style:family="text">
      <style:text-properties style:font-name="Sakkal Majalla" style:font-name-complex="Sakkal Majalla" fo:color="#202122" fo:font-size="14pt" style:font-size-asian="14pt" style:font-size-complex="14pt"/>
    </style:style>
    <style:style style:name="T421" style:parent-style-name="Policepardéfaut" style:family="text">
      <style:text-properties style:font-name="Sakkal Majalla" style:font-name-complex="Sakkal Majalla" fo:font-weight="bold" style:font-weight-asian="bold" style:font-weight-complex="bold" fo:color="#202122" fo:font-size="14pt" style:font-size-asian="14pt" style:font-size-complex="14pt"/>
    </style:style>
    <style:style style:name="T422" style:parent-style-name="Policepardéfaut" style:family="text">
      <style:text-properties style:font-name="Sakkal Majalla" style:font-name-complex="Sakkal Majalla" fo:color="#202122" fo:font-size="14pt" style:font-size-asian="14pt" style:font-size-complex="14pt"/>
    </style:style>
    <style:style style:name="T423" style:parent-style-name="Policepardéfaut" style:family="text">
      <style:text-properties style:font-name="Sakkal Majalla" style:font-name-complex="Sakkal Majalla" fo:color="#202122" fo:font-size="14pt" style:font-size-asian="14pt" style:font-size-complex="14pt"/>
    </style:style>
    <style:style style:name="P424" style:parent-style-name="Normal" style:list-style-name="LFO15"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2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26"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27" style:parent-style-name="Normal" style:list-style-name="LFO15"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28"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29"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30" style:parent-style-name="Normal" style:family="paragraph">
      <style:paragraph-properties fo:text-align="justify" style:writing-mode="rl-tb" fo:margin-top="0.0833in" fo:margin-bottom="0.0833in" style:line-height-at-least="0.2666in" fo:background-color="#FFFFFF"/>
    </style:style>
    <style:style style:name="T431"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32" style:parent-style-name="Policepardéfaut" style:family="text">
      <style:text-properties style:font-name="Sakkal Majalla" style:font-name-asian="Times New Roman" style:font-name-complex="Sakkal Majalla" fo:font-weight="bold" style:font-weight-asian="bold" style:font-weight-complex="bold" fo:color="#202122" fo:font-size="14pt" style:font-size-asian="14pt" style:font-size-complex="14pt" style:language-asian="fr" style:country-asian="FR"/>
    </style:style>
    <style:style style:name="T433"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34"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3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36" style:parent-style-name="Normal" style:list-style-name="LFO16"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37"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38"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39" style:parent-style-name="Normal" style:list-style-name="LFO16"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4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41"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42"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43"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44" style:parent-style-name="Normal" style:list-style-name="LFO16"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4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46"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47" style:parent-style-name="Normal" style:list-style-name="LFO16"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48"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49" style:parent-style-name="Normal" style:list-style-name="LFO16" style:family="paragraph">
      <style:paragraph-properties fo:text-align="justify" style:writing-mode="rl-tb" fo:margin-top="0.0694in" fo:margin-bottom="0.0166in" style:line-height-at-least="0.2666in" fo:margin-left="0in" fo:margin-right="0.2333in" fo:background-color="#FFFFFF">
        <style:tab-stops>
          <style:tab-stop style:type="left" style:position="0.5in"/>
        </style:tab-stops>
      </style:paragraph-properties>
    </style:style>
    <style:style style:name="T450"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51"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52" style:parent-style-name="Normal" style:family="paragraph">
      <style:paragraph-properties fo:text-align="justify" style:writing-mode="rl-tb" fo:margin-top="0.0694in" fo:margin-bottom="0.0166in" style:line-height-at-least="0.2666in" fo:margin-right="0.2333in" fo:background-color="#FFFFFF"/>
    </style:style>
    <style:style style:name="T453" style:parent-style-name="Policepardéfaut" style:family="text">
      <style:text-properties style:font-name="Sakkal Majalla" style:font-name-asian="Times New Roman" style:font-name-complex="Sakkal Majalla" fo:font-weight="bold" style:font-weight-asian="bold" style:font-weight-complex="bold" fo:color="#202122" fo:font-size="14pt" style:font-size-asian="14pt" style:font-size-complex="14pt" style:language-asian="fr" style:country-asian="FR"/>
    </style:style>
    <style:style style:name="T454"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55"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56" style:parent-style-name="Normal" style:family="paragraph">
      <style:paragraph-properties fo:text-align="justify" style:writing-mode="rl-tb" fo:margin-top="0.0694in" fo:margin-bottom="0.0166in" style:line-height-at-least="0.2666in" fo:margin-right="0.2333in" fo:background-color="#FFFFFF"/>
    </style:style>
    <style:style style:name="T457"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T458" style:parent-style-name="Policepardéfaut" style:family="text">
      <style:text-properties style:font-name="Sakkal Majalla" style:font-name-asian="Times New Roman" style:font-name-complex="Sakkal Majalla" fo:color="#202122" fo:font-size="14pt" style:font-size-asian="14pt" style:font-size-complex="14pt" style:language-asian="fr" style:country-asian="FR"/>
    </style:style>
    <style:style style:name="P459" style:parent-style-name="Normal" style:family="paragraph">
      <style:paragraph-properties fo:text-align="justify" style:writing-mode="rl-tb" fo:margin-top="0.0694in" fo:margin-bottom="0.0166in" style:line-height-at-least="0.2666in" fo:margin-right="0.2333in" fo:background-color="#FFFFFF"/>
    </style:style>
    <style:style style:name="T460" style:parent-style-name="Policepardéfaut" style:family="text">
      <style:text-properties style:font-name="Sakkal Majalla" style:font-name-asian="Times New Roman" style:font-name-complex="Sakkal Majalla" fo:font-weight="bold" style:font-weight-asian="bold" style:font-weight-complex="bold" fo:color="#202122" fo:font-size="14pt" style:font-size-asian="14pt" style:font-size-complex="14pt" style:language-asian="fr" style:country-asian="FR"/>
    </style:style>
    <style:style style:name="T461" style:parent-style-name="Policepardéfaut" style:family="text">
      <style:text-properties style:font-name="Sakkal Majalla" style:font-name-complex="Sakkal Majalla" fo:font-weight="bold" style:font-weight-asian="bold" style:font-weight-complex="bold" fo:color="#1D2129" fo:font-size="14pt" style:font-size-asian="14pt" style:font-size-complex="14pt" fo:background-color="#FFFFFF"/>
    </style:style>
    <style:style style:name="P462" style:parent-style-name="Normal" style:family="paragraph">
      <style:paragraph-properties fo:text-align="justify" style:writing-mode="rl-tb" fo:margin-top="0.0694in" fo:margin-bottom="0.0166in" style:line-height-at-least="0.2666in" fo:margin-right="0.2333in" fo:background-color="#FFFFFF"/>
    </style:style>
    <style:style style:name="T463" style:parent-style-name="Policepardéfaut" style:family="text">
      <style:text-properties style:font-name="Simplified Arabic" style:font-name-complex="Simplified Arabic" fo:color="#000000" fo:font-size="14pt" style:font-size-asian="14pt" style:font-size-complex="14pt" fo:background-color="#FFFFFF" style:language-complex="ar" style:country-complex="DZ"/>
    </style:style>
    <style:style style:name="T464" style:parent-style-name="Policepardéfaut" style:family="text">
      <style:text-properties style:font-name="Sakkal Majalla" style:font-name-complex="Sakkal Majalla" fo:color="#000000" fo:font-size="14pt" style:font-size-asian="14pt" style:font-size-complex="14pt" fo:background-color="#FFFFFF" style:language-complex="ar" style:country-complex="DZ"/>
    </style:style>
    <style:style style:name="T465" style:parent-style-name="Policepardéfaut" style:family="text">
      <style:text-properties style:font-name="Sakkal Majalla" style:font-name-complex="Sakkal Majalla" fo:color="#000000" fo:font-size="14pt" style:font-size-asian="14pt" style:font-size-complex="14pt" fo:background-color="#FFFFFF" style:language-complex="ar" style:country-complex="DZ"/>
    </style:style>
    <style:style style:name="P466" style:parent-style-name="Paragraphedeliste" style:list-style-name="LFO15" style:family="paragraph">
      <style:paragraph-properties fo:text-align="justify" style:writing-mode="rl-tb" fo:margin-top="0.0694in" fo:margin-bottom="0.0166in" style:line-height-at-least="0.2666in" fo:margin-right="0.2333in" fo:background-color="#FFFFFF"/>
    </style:style>
    <style:style style:name="T467" style:parent-style-name="Policepardéfaut" style:family="text">
      <style:text-properties style:font-name="Sakkal Majalla" style:font-name-complex="Sakkal Majalla" fo:font-weight="bold" style:font-weight-asian="bold" style:font-weight-complex="bold" fo:color="#1D2129" fo:font-size="14pt" style:font-size-asian="14pt" style:font-size-complex="14pt" fo:background-color="#FFFFFF"/>
    </style:style>
    <style:style style:name="P468" style:parent-style-name="Normal" style:family="paragraph">
      <style:paragraph-properties fo:text-align="justify" style:writing-mode="rl-tb" fo:margin-top="0.0694in" fo:margin-bottom="0.0694in" fo:line-height="100%" fo:margin-left="0.25in" fo:background-color="#FFFFFF">
        <style:tab-stops/>
      </style:paragraph-properties>
    </style:style>
    <style:style style:name="T469" style:parent-style-name="Policepardéfaut" style:family="text">
      <style:text-properties style:font-name="Sakkal Majalla" style:font-name-asian="Times New Roman" style:font-name-complex="Sakkal Majalla" fo:font-size="14pt" style:font-size-asian="14pt" style:font-size-complex="14pt" style:language-asian="fr" style:country-asian="FR"/>
    </style:style>
    <style:style style:name="T470" style:parent-style-name="Policepardéfaut" style:family="text">
      <style:text-properties style:font-name="Sakkal Majalla" style:font-name-asian="Times New Roman" style:font-name-complex="Sakkal Majalla" fo:font-size="14pt" style:font-size-asian="14pt" style:font-size-complex="14pt" style:language-asian="fr" style:country-asian="FR"/>
    </style:style>
    <style:style style:name="T471" style:parent-style-name="Policepardéfaut" style:family="text">
      <style:text-properties style:font-name="Sakkal Majalla" style:font-name-asian="Times New Roman" style:font-name-complex="Sakkal Majalla" fo:font-size="14pt" style:font-size-asian="14pt" style:font-size-complex="14pt" style:language-asian="fr" style:country-asian="FR"/>
    </style:style>
    <style:style style:name="T472" style:parent-style-name="Policepardéfaut" style:family="text">
      <style:text-properties style:font-name="Sakkal Majalla" style:font-name-asian="Times New Roman" style:font-name-complex="Sakkal Majalla" fo:font-size="14pt" style:font-size-asian="14pt" style:font-size-complex="14pt" style:language-asian="fr" style:country-asian="FR"/>
    </style:style>
    <style:style style:name="T473" style:parent-style-name="Policepardéfaut" style:family="text">
      <style:text-properties style:font-name="Sakkal Majalla" style:font-name-asian="Times New Roman" style:font-name-complex="Sakkal Majalla" fo:font-size="14pt" style:font-size-asian="14pt" style:font-size-complex="14pt" style:language-asian="fr" style:country-asian="FR"/>
    </style:style>
    <style:style style:name="P474" style:parent-style-name="NormalWeb" style:family="paragraph">
      <style:paragraph-properties fo:text-align="justify" style:writing-mode="rl-tb" fo:background-color="#FFFFFF"/>
    </style:style>
    <style:style style:name="T475" style:parent-style-name="Policepardéfaut" style:family="text">
      <style:text-properties style:font-name="Sakkal Majalla" style:font-name-complex="Sakkal Majalla" fo:font-size="14pt" style:font-size-asian="14pt" style:font-size-complex="14pt"/>
    </style:style>
    <style:style style:name="T476" style:parent-style-name="Policepardéfaut" style:family="text">
      <style:text-properties style:font-name="Sakkal Majalla" style:font-name-complex="Sakkal Majalla" fo:font-size="14pt" style:font-size-asian="14pt" style:font-size-complex="14pt"/>
    </style:style>
    <style:style style:name="P477" style:parent-style-name="NormalWeb" style:family="paragraph">
      <style:paragraph-properties fo:text-align="justify" style:writing-mode="rl-tb" fo:background-color="#FFFFFF"/>
    </style:style>
    <style:style style:name="T478" style:parent-style-name="Policepardéfaut" style:family="text">
      <style:text-properties style:font-name="Sakkal Majalla" style:font-name-complex="Sakkal Majalla" fo:font-size="14pt" style:font-size-asian="14pt" style:font-size-complex="14pt"/>
    </style:style>
    <style:style style:name="T47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80" style:parent-style-name="Policepardéfaut" style:family="text">
      <style:text-properties style:font-name="Sakkal Majalla" style:font-name-complex="Sakkal Majalla" fo:font-size="14pt" style:font-size-asian="14pt" style:font-size-complex="14pt"/>
    </style:style>
    <style:style style:name="T481" style:parent-style-name="Policepardéfaut" style:family="text">
      <style:text-properties style:font-name="Sakkal Majalla" style:font-name-complex="Sakkal Majalla" fo:font-size="14pt" style:font-size-asian="14pt" style:font-size-complex="14pt"/>
    </style:style>
    <style:style style:name="P482" style:parent-style-name="NormalWeb" style:family="paragraph">
      <style:paragraph-properties fo:text-align="justify" style:writing-mode="rl-tb" fo:background-color="#FFFFFF"/>
    </style:style>
    <style:style style:name="T483" style:parent-style-name="Policepardéfaut" style:family="text">
      <style:text-properties style:font-name="Sakkal Majalla" style:font-name-complex="Sakkal Majalla" fo:font-size="14pt" style:font-size-asian="14pt" style:font-size-complex="14pt"/>
    </style:style>
    <style:style style:name="T4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85" style:parent-style-name="Policepardéfaut" style:family="text">
      <style:text-properties style:font-name="Sakkal Majalla" style:font-name-complex="Sakkal Majalla" fo:font-size="14pt" style:font-size-asian="14pt" style:font-size-complex="14pt"/>
    </style:style>
    <style:style style:name="T486" style:parent-style-name="Policepardéfaut" style:family="text">
      <style:text-properties style:font-name="Sakkal Majalla" style:font-name-complex="Sakkal Majalla" fo:font-size="14pt" style:font-size-asian="14pt" style:font-size-complex="14pt"/>
    </style:style>
    <style:style style:name="T487" style:parent-style-name="Policepardéfaut" style:family="text">
      <style:text-properties style:font-name="Sakkal Majalla" style:font-name-complex="Sakkal Majalla" fo:font-size="14pt" style:font-size-asian="14pt" style:font-size-complex="14pt"/>
    </style:style>
    <style:style style:name="T488" style:parent-style-name="Policepardéfaut" style:family="text">
      <style:text-properties style:font-name="Sakkal Majalla" style:font-name-complex="Sakkal Majalla" fo:font-size="14pt" style:font-size-asian="14pt" style:font-size-complex="14pt"/>
    </style:style>
    <style:style style:name="T489" style:parent-style-name="Policepardéfaut" style:family="text">
      <style:text-properties style:font-name="Sakkal Majalla" style:font-name-complex="Sakkal Majalla" fo:font-size="14pt" style:font-size-asian="14pt" style:font-size-complex="14pt"/>
    </style:style>
    <style:style style:name="P490" style:parent-style-name="NormalWeb" style:family="paragraph">
      <style:paragraph-properties fo:text-align="justify" style:writing-mode="rl-tb" fo:background-color="#FFFFFF"/>
    </style:style>
    <style:style style:name="T491" style:parent-style-name="Policepardéfaut" style:family="text">
      <style:text-properties style:font-name="Sakkal Majalla" style:font-name-complex="Sakkal Majalla" fo:font-size="14pt" style:font-size-asian="14pt" style:font-size-complex="14pt"/>
    </style:style>
    <style:style style:name="T49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93" style:parent-style-name="Policepardéfaut" style:family="text">
      <style:text-properties style:font-name="Sakkal Majalla" style:font-name-complex="Sakkal Majalla" fo:font-size="14pt" style:font-size-asian="14pt" style:font-size-complex="14pt"/>
    </style:style>
    <style:style style:name="T494" style:parent-style-name="Policepardéfaut" style:family="text">
      <style:text-properties style:font-name="Sakkal Majalla" style:font-name-complex="Sakkal Majalla" fo:font-size="14pt" style:font-size-asian="14pt" style:font-size-complex="14pt"/>
    </style:style>
    <style:style style:name="T495" style:parent-style-name="Policepardéfaut" style:family="text">
      <style:text-properties style:font-name="Sakkal Majalla" style:font-name-complex="Sakkal Majalla" fo:font-size="14pt" style:font-size-asian="14pt" style:font-size-complex="14pt"/>
    </style:style>
    <style:style style:name="T496" style:parent-style-name="Policepardéfaut" style:family="text">
      <style:text-properties style:font-name="Sakkal Majalla" style:font-name-complex="Sakkal Majalla" fo:font-size="14pt" style:font-size-asian="14pt" style:font-size-complex="14pt"/>
    </style:style>
    <style:style style:name="T497" style:parent-style-name="Policepardéfaut" style:family="text">
      <style:text-properties style:font-name="Sakkal Majalla" style:font-name-complex="Sakkal Majalla" fo:font-size="14pt" style:font-size-asian="14pt" style:font-size-complex="14pt"/>
    </style:style>
    <style:style style:name="P498" style:parent-style-name="NormalWeb" style:family="paragraph">
      <style:paragraph-properties fo:text-align="justify" style:writing-mode="rl-tb" fo:background-color="#FFFFFF"/>
    </style:style>
    <style:style style:name="T49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00" style:parent-style-name="Policepardéfaut" style:family="text">
      <style:text-properties style:font-name="Sakkal Majalla" style:font-name-complex="Sakkal Majalla" fo:font-size="14pt" style:font-size-asian="14pt" style:font-size-complex="14pt"/>
    </style:style>
    <style:style style:name="P501" style:parent-style-name="NormalWeb" style:family="paragraph">
      <style:paragraph-properties fo:text-align="justify" style:writing-mode="rl-tb" fo:background-color="#FFFFFF"/>
    </style:style>
    <style:style style:name="T502" style:parent-style-name="Policepardéfaut" style:family="text">
      <style:text-properties style:font-name="Sakkal Majalla" style:font-name-complex="Sakkal Majalla" fo:font-size="14pt" style:font-size-asian="14pt" style:font-size-complex="14pt"/>
    </style:style>
    <style:style style:name="T503" style:parent-style-name="Policepardéfaut" style:family="text">
      <style:text-properties style:font-name="Sakkal Majalla" style:font-name-complex="Sakkal Majalla" fo:font-size="14pt" style:font-size-asian="14pt" style:font-size-complex="14pt"/>
    </style:style>
    <style:style style:name="T50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05" style:parent-style-name="Policepardéfaut" style:family="text">
      <style:text-properties style:font-name="Sakkal Majalla" style:font-name-complex="Sakkal Majalla" fo:font-size="14pt" style:font-size-asian="14pt" style:font-size-complex="14pt"/>
    </style:style>
    <style:style style:name="T506" style:parent-style-name="Policepardéfaut" style:family="text">
      <style:text-properties style:font-name="Sakkal Majalla" style:font-name-complex="Sakkal Majalla" fo:font-size="14pt" style:font-size-asian="14pt" style:font-size-complex="14pt"/>
    </style:style>
    <style:style style:name="P507" style:parent-style-name="NormalWeb" style:family="paragraph">
      <style:paragraph-properties fo:text-align="justify" style:writing-mode="rl-tb" fo:background-color="#FFFFFF"/>
    </style:style>
    <style:style style:name="T508" style:parent-style-name="Policepardéfaut" style:family="text">
      <style:text-properties style:font-name="Sakkal Majalla" style:font-name-complex="Sakkal Majalla" fo:font-size="14pt" style:font-size-asian="14pt" style:font-size-complex="14pt"/>
    </style:style>
    <style:style style:name="T50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10" style:parent-style-name="Policepardéfaut" style:family="text">
      <style:text-properties style:font-name="Sakkal Majalla" style:font-name-complex="Sakkal Majalla" fo:font-size="14pt" style:font-size-asian="14pt" style:font-size-complex="14pt"/>
    </style:style>
    <style:style style:name="T511" style:parent-style-name="Policepardéfaut" style:family="text">
      <style:text-properties style:font-name="Sakkal Majalla" style:font-name-complex="Sakkal Majalla" fo:font-size="14pt" style:font-size-asian="14pt" style:font-size-complex="14pt"/>
    </style:style>
    <style:style style:name="T512" style:parent-style-name="Policepardéfaut" style:family="text">
      <style:text-properties style:font-name="Sakkal Majalla" style:font-name-complex="Sakkal Majalla" fo:font-size="14pt" style:font-size-asian="14pt" style:font-size-complex="14pt"/>
    </style:style>
    <style:style style:name="P513" style:parent-style-name="NormalWeb" style:family="paragraph">
      <style:paragraph-properties fo:text-align="justify" style:writing-mode="rl-tb" fo:background-color="#FFFFFF"/>
    </style:style>
    <style:style style:name="T514" style:parent-style-name="Policepardéfaut" style:family="text">
      <style:text-properties style:font-name="Sakkal Majalla" style:font-name-complex="Sakkal Majalla" fo:font-size="14pt" style:font-size-asian="14pt" style:font-size-complex="14pt"/>
    </style:style>
    <style:style style:name="T5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16" style:parent-style-name="Policepardéfaut" style:family="text">
      <style:text-properties style:font-name="Sakkal Majalla" style:font-name-complex="Sakkal Majalla" fo:font-size="14pt" style:font-size-asian="14pt" style:font-size-complex="14pt"/>
    </style:style>
    <style:style style:name="T517" style:parent-style-name="Policepardéfaut" style:family="text">
      <style:text-properties style:font-name="Sakkal Majalla" style:font-name-complex="Sakkal Majalla" fo:font-size="14pt" style:font-size-asian="14pt" style:font-size-complex="14pt"/>
    </style:style>
    <style:style style:name="T518" style:parent-style-name="Policepardéfaut" style:family="text">
      <style:text-properties style:font-name="Sakkal Majalla" style:font-name-complex="Sakkal Majalla" fo:font-size="14pt" style:font-size-asian="14pt" style:font-size-complex="14pt"/>
    </style:style>
    <style:style style:name="P519" style:parent-style-name="NormalWeb" style:family="paragraph">
      <style:paragraph-properties fo:text-align="justify" style:writing-mode="rl-tb" fo:background-color="#FFFFFF"/>
    </style:style>
    <style:style style:name="T520" style:parent-style-name="Policepardéfaut" style:family="text">
      <style:text-properties style:font-name="Sakkal Majalla" style:font-name-complex="Sakkal Majalla" fo:font-size="14pt" style:font-size-asian="14pt" style:font-size-complex="14pt"/>
    </style:style>
    <style:style style:name="T52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522" style:parent-style-name="NormalWeb" style:family="paragraph">
      <style:paragraph-properties fo:text-align="justify" style:writing-mode="rl-tb" fo:background-color="#FFFFFF"/>
    </style:style>
    <style:style style:name="T523" style:parent-style-name="Policepardéfaut" style:family="text">
      <style:text-properties style:font-name="Sakkal Majalla" style:font-name-complex="Sakkal Majalla" fo:font-size="14pt" style:font-size-asian="14pt" style:font-size-complex="14pt"/>
    </style:style>
    <style:style style:name="T524" style:parent-style-name="Policepardéfaut" style:family="text">
      <style:text-properties style:font-name="Comic Sans MS" fo:font-size="18pt" style:font-size-asian="18pt" style:font-size-complex="18pt"/>
    </style:style>
    <style:style style:name="T525" style:parent-style-name="Policepardéfaut" style:family="text">
      <style:text-properties style:font-name="Sakkal Majalla" style:font-name-complex="Sakkal Majalla" fo:font-size="14pt" style:font-size-asian="14pt" style:font-size-complex="14pt"/>
    </style:style>
    <style:style style:name="T526" style:parent-style-name="Policepardéfaut" style:family="text">
      <style:text-properties style:font-name="Sakkal Majalla" style:font-name-complex="Sakkal Majalla" fo:font-size="14pt" style:font-size-asian="14pt" style:font-size-complex="14pt"/>
    </style:style>
    <style:style style:name="T527" style:parent-style-name="Policepardéfaut" style:family="text">
      <style:text-properties style:font-name="Sakkal Majalla" style:font-name-complex="Sakkal Majalla" fo:font-size="14pt" style:font-size-asian="14pt" style:font-size-complex="14pt"/>
    </style:style>
    <style:style style:name="T528" style:parent-style-name="Policepardéfaut" style:family="text">
      <style:text-properties style:font-name="Sakkal Majalla" style:font-name-complex="Sakkal Majalla" fo:font-size="14pt" style:font-size-asian="14pt" style:font-size-complex="14pt"/>
    </style:style>
    <style:style style:name="P529" style:parent-style-name="NormalWeb" style:family="paragraph">
      <style:paragraph-properties fo:text-align="justify" style:writing-mode="rl-tb" fo:background-color="#FFFFFF"/>
    </style:style>
    <style:style style:name="T530" style:parent-style-name="Policepardéfaut" style:family="text">
      <style:text-properties style:font-name="Sakkal Majalla" style:font-name-complex="Sakkal Majalla" fo:font-size="14pt" style:font-size-asian="14pt" style:font-size-complex="14pt"/>
    </style:style>
    <style:style style:name="T531" style:parent-style-name="Policepardéfaut" style:family="text">
      <style:text-properties style:font-name="Sakkal Majalla" style:font-name-complex="Sakkal Majalla" fo:font-size="14pt" style:font-size-asian="14pt" style:font-size-complex="14pt"/>
    </style:style>
    <style:style style:name="P532" style:parent-style-name="NormalWeb" style:family="paragraph">
      <style:paragraph-properties fo:text-align="justify" style:writing-mode="rl-tb" fo:background-color="#FFFFFF"/>
    </style:style>
    <style:style style:name="T533" style:parent-style-name="Policepardéfaut" style:family="text">
      <style:text-properties style:font-name="Sakkal Majalla" style:font-name-complex="Sakkal Majalla" fo:font-size="14pt" style:font-size-asian="14pt" style:font-size-complex="14pt"/>
    </style:style>
    <style:style style:name="T53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35" style:parent-style-name="Policepardéfaut" style:family="text">
      <style:text-properties style:font-name="Sakkal Majalla" style:font-name-complex="Sakkal Majalla" fo:font-size="14pt" style:font-size-asian="14pt" style:font-size-complex="14pt"/>
    </style:style>
    <style:style style:name="T536" style:parent-style-name="Policepardéfaut" style:family="text">
      <style:text-properties style:font-name="Sakkal Majalla" style:font-name-complex="Sakkal Majalla" fo:font-size="14pt" style:font-size-asian="14pt" style:font-size-complex="14pt"/>
    </style:style>
    <style:style style:name="T537" style:parent-style-name="Policepardéfaut" style:family="text">
      <style:text-properties style:font-name="Sakkal Majalla" style:font-name-complex="Sakkal Majalla" fo:font-size="14pt" style:font-size-asian="14pt" style:font-size-complex="14pt"/>
    </style:style>
    <style:style style:name="P538" style:parent-style-name="NormalWeb" style:family="paragraph">
      <style:paragraph-properties fo:text-align="justify" style:writing-mode="rl-tb" fo:background-color="#FFFFFF"/>
    </style:style>
    <style:style style:name="T539" style:parent-style-name="Policepardéfaut" style:family="text">
      <style:text-properties style:font-name="Sakkal Majalla" style:font-name-complex="Sakkal Majalla" fo:font-size="14pt" style:font-size-asian="14pt" style:font-size-complex="14pt"/>
    </style:style>
    <style:style style:name="T54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41" style:parent-style-name="Policepardéfaut" style:family="text">
      <style:text-properties style:font-name="Simplified Arabic" style:font-name-complex="Simplified Arabic" fo:color="#000000" fo:font-size="15pt" style:font-size-asian="15pt" style:font-size-complex="15pt" fo:background-color="#FFFFFF"/>
    </style:style>
    <style:style style:name="T542" style:parent-style-name="Policepardéfaut" style:family="text">
      <style:text-properties style:font-name="Sakkal Majalla" style:font-name-complex="Sakkal Majalla" fo:color="#000000" fo:font-size="14pt" style:font-size-asian="14pt" style:font-size-complex="14pt" fo:background-color="#FFFFFF"/>
    </style:style>
    <style:style style:name="T543" style:parent-style-name="Policepardéfaut" style:family="text">
      <style:text-properties style:font-name="Sakkal Majalla" style:font-name-complex="Sakkal Majalla" fo:color="#000000" fo:font-size="14pt" style:font-size-asian="14pt" style:font-size-complex="14pt" fo:background-color="#FFFFFF"/>
    </style:style>
    <style:style style:name="T544" style:parent-style-name="Policepardéfaut" style:family="text">
      <style:text-properties style:font-name="Sakkal Majalla" style:font-name-complex="Sakkal Majalla" fo:color="#000000" fo:font-size="14pt" style:font-size-asian="14pt" style:font-size-complex="14pt"/>
    </style:style>
    <style:style style:name="T545" style:parent-style-name="Policepardéfaut" style:family="text">
      <style:text-properties style:font-name="Sakkal Majalla" style:font-name-complex="Sakkal Majalla" fo:color="#000000" fo:font-size="14pt" style:font-size-asian="14pt" style:font-size-complex="14pt"/>
    </style:style>
    <style:style style:name="T546" style:parent-style-name="Policepardéfaut" style:family="text">
      <style:text-properties style:font-name="Sakkal Majalla" style:font-name-complex="Sakkal Majalla" fo:color="#000000" fo:font-size="14pt" style:font-size-asian="14pt" style:font-size-complex="14pt"/>
    </style:style>
    <style:style style:name="P547" style:parent-style-name="NormalWeb" style:family="paragraph">
      <style:paragraph-properties fo:text-align="justify" style:writing-mode="rl-tb" fo:background-color="#FFFFFF"/>
    </style:style>
    <style:style style:name="T548" style:parent-style-name="Policepardéfaut" style:family="text">
      <style:text-properties style:font-name="Sakkal Majalla" style:font-name-complex="Sakkal Majalla" fo:font-weight="bold" style:font-weight-asian="bold" style:font-weight-complex="bold" fo:color="#000000" fo:font-size="14pt" style:font-size-asian="14pt" style:font-size-complex="14pt" style:language-complex="ar" style:country-complex="DZ"/>
    </style:style>
    <style:style style:name="P549" style:parent-style-name="NormalWeb" style:family="paragraph">
      <style:paragraph-properties fo:text-align="justify" style:writing-mode="rl-tb" fo:background-color="#FFFFFF"/>
    </style:style>
    <style:style style:name="T550" style:parent-style-name="Policepardéfaut" style:family="text">
      <style:text-properties style:font-name="Sakkal Majalla" style:font-name-complex="Sakkal Majalla" fo:color="#000000" fo:font-size="14pt" style:font-size-asian="14pt" style:font-size-complex="14pt" style:language-complex="ar" style:country-complex="DZ"/>
    </style:style>
    <style:style style:name="P551" style:parent-style-name="NormalWeb" style:family="paragraph">
      <style:paragraph-properties fo:text-align="justify" style:writing-mode="rl-tb" fo:background-color="#FFFFFF"/>
    </style:style>
    <style:style style:name="T552" style:parent-style-name="Policepardéfaut" style:family="text">
      <style:text-properties style:font-name="Sakkal Majalla" style:font-name-complex="Sakkal Majalla" fo:font-weight="bold" style:font-weight-asian="bold" style:font-weight-complex="bold" fo:color="#000000" fo:font-size="14pt" style:font-size-asian="14pt" style:font-size-complex="14pt" style:language-complex="ar" style:country-complex="DZ"/>
    </style:style>
    <style:style style:name="P553" style:parent-style-name="NormalWeb" style:family="paragraph">
      <style:paragraph-properties fo:text-align="justify" style:writing-mode="rl-tb" fo:background-color="#FFFFFF"/>
    </style:style>
    <style:style style:name="T554" style:parent-style-name="Policepardéfaut" style:family="text">
      <style:text-properties style:font-name="Sakkal Majalla" style:font-name-complex="Sakkal Majalla" fo:color="#000000" fo:font-size="14pt" style:font-size-asian="14pt" style:font-size-complex="14pt" style:language-complex="ar" style:country-complex="DZ"/>
    </style:style>
    <style:style style:name="T555" style:parent-style-name="Policepardéfaut" style:family="text">
      <style:text-properties style:font-name="Sakkal Majalla" style:font-name-complex="Sakkal Majalla" fo:color="#000000" fo:font-size="14pt" style:font-size-asian="14pt" style:font-size-complex="14pt" style:language-complex="ar" style:country-complex="DZ"/>
    </style:style>
    <style:style style:name="P556" style:parent-style-name="NormalWeb" style:family="paragraph">
      <style:paragraph-properties fo:text-align="justify" style:writing-mode="rl-tb" fo:background-color="#FFFFFF"/>
    </style:style>
    <style:style style:name="T557" style:parent-style-name="Policepardéfaut" style:family="text">
      <style:text-properties style:font-name="Sakkal Majalla" style:font-name-complex="Sakkal Majalla" fo:font-weight="bold" style:font-weight-asian="bold" style:font-weight-complex="bold" fo:color="#000000" fo:font-size="14pt" style:font-size-asian="14pt" style:font-size-complex="14pt" style:language-complex="ar" style:country-complex="DZ"/>
    </style:style>
    <style:style style:name="P558" style:parent-style-name="NormalWeb" style:family="paragraph">
      <style:paragraph-properties fo:text-align="justify" style:writing-mode="rl-tb" fo:background-color="#FFFFFF"/>
    </style:style>
    <style:style style:name="T559" style:parent-style-name="Policepardéfaut" style:family="text">
      <style:text-properties style:font-name="Sakkal Majalla" style:font-name-complex="Sakkal Majalla" fo:color="#000000" fo:font-size="14pt" style:font-size-asian="14pt" style:font-size-complex="14pt" style:language-complex="ar" style:country-complex="DZ"/>
    </style:style>
    <style:style style:name="T560" style:parent-style-name="Policepardéfaut" style:family="text">
      <style:text-properties style:font-name="Sakkal Majalla" style:font-name-complex="Sakkal Majalla" fo:color="#000000" fo:font-size="14pt" style:font-size-asian="14pt" style:font-size-complex="14pt" style:language-complex="ar" style:country-complex="DZ"/>
    </style:style>
    <style:style style:name="P561" style:parent-style-name="NormalWeb" style:family="paragraph">
      <style:paragraph-properties fo:text-align="justify" style:writing-mode="rl-tb" fo:background-color="#FFFFFF"/>
    </style:style>
    <style:style style:name="T562" style:parent-style-name="Policepardéfaut" style:family="text">
      <style:text-properties style:font-name="Sakkal Majalla" style:font-name-complex="Sakkal Majalla" fo:font-weight="bold" style:font-weight-asian="bold" style:font-weight-complex="bold" fo:color="#000000" fo:font-size="14pt" style:font-size-asian="14pt" style:font-size-complex="14pt" style:language-complex="ar" style:country-complex="DZ"/>
    </style:style>
    <style:style style:name="T563" style:parent-style-name="Policepardéfaut" style:family="text">
      <style:text-properties style:font-name="Sakkal Majalla" style:font-name-complex="Sakkal Majalla" fo:font-weight="bold" style:font-weight-asian="bold" style:font-weight-complex="bold" fo:color="#000000" fo:font-size="14pt" style:font-size-asian="14pt" style:font-size-complex="14pt" fo:background-color="#FFFFFF" style:language-complex="ar" style:country-complex="DZ"/>
    </style:style>
    <style:style style:name="T564" style:parent-style-name="Policepardéfaut" style:family="text">
      <style:text-properties style:font-name="Sakkal Majalla" style:font-name-complex="Sakkal Majalla" fo:color="#000000" fo:font-size="14pt" style:font-size-asian="14pt" style:font-size-complex="14pt" fo:background-color="#FFFFFF" style:language-complex="ar" style:country-complex="DZ"/>
    </style:style>
    <style:style style:name="T565" style:parent-style-name="Policepardéfaut" style:family="text">
      <style:text-properties style:font-name="Sakkal Majalla" style:font-name-complex="Sakkal Majalla" fo:color="#000000" fo:font-size="14pt" style:font-size-asian="14pt" style:font-size-complex="14pt" fo:background-color="#FFFFFF" style:language-complex="ar" style:country-complex="DZ"/>
    </style:style>
    <style:style style:name="T566" style:parent-style-name="Policepardéfaut" style:family="text">
      <style:text-properties style:font-name="Sakkal Majalla" style:font-name-complex="Sakkal Majalla" fo:color="#000000" fo:font-size="14pt" style:font-size-asian="14pt" style:font-size-complex="14pt" fo:background-color="#FFFFFF" style:language-complex="ar" style:country-complex="DZ"/>
    </style:style>
    <style:style style:name="P567" style:parent-style-name="NormalWeb" style:family="paragraph">
      <style:paragraph-properties fo:text-align="justify" style:writing-mode="rl-tb" fo:background-color="#FFFFFF"/>
      <style:text-properties style:font-name="Sakkal Majalla" style:font-name-complex="Sakkal Majalla" fo:color="#000000" fo:font-size="14pt" style:font-size-asian="14pt" style:font-size-complex="14pt" fo:background-color="#FFFFFF" style:language-complex="ar" style:country-complex="DZ"/>
    </style:style>
    <style:style style:name="P568" style:parent-style-name="Normal" style:family="paragraph">
      <style:paragraph-properties style:writing-mode="rl-tb"/>
    </style:style>
    <style:style style:name="T569" style:parent-style-name="Policepardéfaut" style:family="text">
      <style:text-properties style:font-name="Sakkal Majalla" style:font-name-complex="Sakkal Majalla" fo:font-weight="bold" style:font-weight-asian="bold" style:font-weight-complex="bold" fo:font-size="14pt" style:font-size-asian="14pt" style:font-size-complex="14pt" fo:background-color="#C0C0C0" style:language-complex="ar" style:country-complex="DZ"/>
    </style:style>
    <style:style style:name="P570" style:parent-style-name="Normal" style:family="paragraph">
      <style:paragraph-properties fo:text-align="center" style:writing-mode="rl-tb"/>
    </style:style>
    <style:style style:name="T571"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572" style:parent-style-name="Normal" style:family="paragraph">
      <style:paragraph-properties fo:text-align="justify" style:writing-mode="rl-tb"/>
    </style:style>
    <style:style style:name="T573" style:parent-style-name="Policepardéfaut" style:family="text">
      <style:text-properties style:font-name="Sakkal Majalla" style:font-name-complex="Sakkal Majalla" fo:font-size="14pt" style:font-size-asian="14pt" style:font-size-complex="14pt" style:language-complex="ar" style:country-complex="DZ"/>
    </style:style>
    <style:style style:name="T574" style:parent-style-name="Policepardéfaut" style:family="text">
      <style:text-properties style:font-name="Sakkal Majalla" style:font-name-complex="Sakkal Majalla" fo:font-size="14pt" style:font-size-asian="14pt" style:font-size-complex="14pt" style:language-complex="ar" style:country-complex="DZ"/>
    </style:style>
    <style:style style:name="P575" style:parent-style-name="Paragraphedeliste" style:list-style-name="LFO17" style:family="paragraph">
      <style:paragraph-properties fo:text-align="justify" style:writing-mode="rl-tb"/>
    </style:style>
    <style:style style:name="T576"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77" style:parent-style-name="Normal" style:family="paragraph">
      <style:paragraph-properties fo:text-align="justify" style:writing-mode="rl-tb"/>
    </style:style>
    <style:style style:name="T578" style:parent-style-name="Policepardéfaut" style:family="text">
      <style:text-properties style:font-name="Sakkal Majalla" style:font-name-complex="Sakkal Majalla" fo:font-size="14pt" style:font-size-asian="14pt" style:font-size-complex="14pt" style:language-complex="ar" style:country-complex="DZ"/>
    </style:style>
    <style:style style:name="T579" style:parent-style-name="Appelnotedebasdep." style:family="text">
      <style:text-properties style:font-name="Sakkal Majalla" style:font-name-complex="Sakkal Majalla" fo:font-size="14pt" style:font-size-asian="14pt" style:font-size-complex="14pt" style:language-complex="ar" style:country-complex="DZ"/>
    </style:style>
    <style:style style:name="P580" style:parent-style-name="Notedebasdepage" style:family="paragraph">
      <style:paragraph-properties style:writing-mode="rl-tb"/>
    </style:style>
    <style:style style:name="T581" style:parent-style-name="Policepardéfaut" style:family="text">
      <style:text-properties style:font-name="Sakkal Majalla" style:font-name-complex="Sakkal Majalla" fo:font-size="12pt" style:font-size-asian="12pt" style:font-size-complex="12pt"/>
    </style:style>
    <style:style style:name="T582" style:parent-style-name="Policepardéfaut" style:family="text">
      <style:text-properties style:font-name="Sakkal Majalla" style:font-name-complex="Sakkal Majalla" fo:font-size="14pt" style:font-size-asian="14pt" style:font-size-complex="14pt" style:language-complex="ar" style:country-complex="DZ"/>
    </style:style>
    <style:style style:name="P583" style:parent-style-name="Normal" style:family="paragraph">
      <style:paragraph-properties fo:text-align="justify" style:writing-mode="rl-tb"/>
    </style:style>
    <style:style style:name="T584"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85" style:parent-style-name="Normal" style:family="paragraph">
      <style:paragraph-properties fo:text-align="justify" style:writing-mode="rl-tb"/>
    </style:style>
    <style:style style:name="T586" style:parent-style-name="Policepardéfaut" style:family="text">
      <style:text-properties style:font-name="Sakkal Majalla" style:font-name-complex="Sakkal Majalla" fo:font-size="14pt" style:font-size-asian="14pt" style:font-size-complex="14pt" style:language-complex="ar" style:country-complex="DZ"/>
    </style:style>
    <style:style style:name="P587" style:parent-style-name="Normal" style:family="paragraph">
      <style:paragraph-properties fo:text-align="justify" style:writing-mode="rl-tb"/>
    </style:style>
    <style:style style:name="T588" style:parent-style-name="Policepardéfaut" style:family="text">
      <style:text-properties style:font-name="Sakkal Majalla" style:font-name-complex="Sakkal Majalla" fo:font-size="14pt" style:font-size-asian="14pt" style:font-size-complex="14pt" style:language-complex="ar" style:country-complex="DZ"/>
    </style:style>
    <style:style style:name="P589" style:parent-style-name="Normal" style:family="paragraph">
      <style:paragraph-properties fo:text-align="justify" style:writing-mode="rl-tb"/>
    </style:style>
    <style:style style:name="T590" style:parent-style-name="Policepardéfaut" style:family="text">
      <style:text-properties style:font-name="Sakkal Majalla" style:font-name-complex="Sakkal Majalla" fo:font-size="14pt" style:font-size-asian="14pt" style:font-size-complex="14pt" style:language-complex="ar" style:country-complex="DZ"/>
    </style:style>
    <style:style style:name="P591" style:parent-style-name="Normal" style:family="paragraph">
      <style:paragraph-properties fo:text-align="justify" style:writing-mode="rl-tb" fo:margin-left="0.2958in">
        <style:tab-stops/>
      </style:paragraph-properties>
    </style:style>
    <style:style style:name="T59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93" style:parent-style-name="Normal" style:family="paragraph">
      <style:paragraph-properties fo:text-align="justify" style:writing-mode="rl-tb"/>
    </style:style>
    <style:style style:name="T594" style:parent-style-name="Policepardéfaut" style:family="text">
      <style:text-properties style:font-name="Sakkal Majalla" style:font-name-complex="Sakkal Majalla" fo:font-size="14pt" style:font-size-asian="14pt" style:font-size-complex="14pt" style:language-complex="ar" style:country-complex="DZ"/>
    </style:style>
    <style:style style:name="P595" style:parent-style-name="Normal" style:family="paragraph">
      <style:paragraph-properties fo:text-align="justify" style:writing-mode="rl-tb"/>
    </style:style>
    <style:style style:name="T596" style:parent-style-name="Policepardéfaut" style:family="text">
      <style:text-properties style:font-name="Sakkal Majalla" style:font-name-complex="Sakkal Majalla" fo:font-size="14pt" style:font-size-asian="14pt" style:font-size-complex="14pt" style:language-complex="ar" style:country-complex="DZ"/>
    </style:style>
    <style:style style:name="P597" style:parent-style-name="Normal" style:family="paragraph">
      <style:paragraph-properties fo:text-align="justify" style:writing-mode="rl-tb"/>
    </style:style>
    <style:style style:name="T598" style:parent-style-name="Policepardéfaut" style:family="text">
      <style:text-properties style:font-name="Sakkal Majalla" style:font-name-complex="Sakkal Majalla" fo:font-size="14pt" style:font-size-asian="14pt" style:font-size-complex="14pt" style:language-complex="ar" style:country-complex="DZ"/>
    </style:style>
    <style:style style:name="P599" style:parent-style-name="NormalWeb" style:family="paragraph">
      <style:paragraph-properties fo:text-align="justify" style:writing-mode="rl-tb" fo:background-color="#FFFFFF"/>
    </style:style>
    <style:style style:name="P600" style:parent-style-name="NormalWeb" style:family="paragraph">
      <style:paragraph-properties fo:text-align="justify" style:writing-mode="rl-tb" fo:background-color="#FFFFFF"/>
      <style:text-properties style:font-name="Sakkal Majalla" style:font-name-complex="Sakkal Majalla" fo:font-size="14pt" style:font-size-asian="14pt" style:font-size-complex="14pt"/>
    </style:style>
    <style:style style:name="P601" style:parent-style-name="NormalWeb" style:family="paragraph">
      <style:paragraph-properties fo:text-align="justify" style:writing-mode="rl-tb" fo:background-color="#FFFFFF"/>
      <style:text-properties style:font-name="Sakkal Majalla" style:font-name-complex="Sakkal Majalla" fo:font-size="14pt" style:font-size-asian="14pt" style:font-size-complex="14pt"/>
    </style:style>
    <style:style style:name="P602" style:parent-style-name="Normal" style:family="paragraph">
      <style:paragraph-properties fo:text-align="justify" style:writing-mode="rl-tb" fo:margin-top="0.0694in" fo:margin-bottom="0.0694in" fo:line-height="100%" fo:margin-left="0.25in" fo:background-color="#FFFFFF">
        <style:tab-stops/>
      </style:paragraph-properties>
      <style:text-properties style:font-name="Sakkal Majalla" style:font-name-asian="Times New Roman" style:font-name-complex="Sakkal Majalla" fo:font-size="14pt" style:font-size-asian="14pt" style:font-size-complex="14pt" style:language-asian="fr" style:country-asian="FR"/>
    </style:style>
    <style:style style:name="P603" style:parent-style-name="Normal" style:family="paragraph">
      <style:paragraph-properties fo:text-align="justify" style:writing-mode="rl-tb" fo:margin-top="0.0694in" fo:margin-bottom="0.0166in" style:line-height-at-least="0.2666in" fo:margin-right="0.2333in" fo:background-color="#FFFFFF"/>
      <style:text-properties style:font-name="Sakkal Majalla" style:font-name-complex="Sakkal Majalla" fo:color="#1D2129" fo:font-size="14pt" style:font-size-asian="14pt" style:font-size-complex="14pt" fo:background-color="#FFFFFF"/>
    </style:style>
  </office:automatic-styles>
  <office:body>
    <office:text text:use-soft-page-breaks="true">
      <text:p text:style-name="P1"><text:span text:style-name="T2">المحور الثالث: النظريات المفسرة لنشأة الدولة</text:span></text:p>
      <text:p text:style-name="P3"/>
      <text:list text:style-name="LFO1" text:continue-numbering="true">
        <text:list-item>
          <text:p text:style-name="P4"><text:span text:style-name="T5">المحاضرة الأولى: تعريف الدولة</text:span></text:p>
        </text:list-item>
      </text:list>
      <text:p text:style-name="P6"/>
      <text:p text:style-name="P7"><text:span text:style-name="T8"><text:s text:c="3"/>يعد البحث في أصل الدولة ونشأتها من أكثر المواضيع تعقيدًا، من أكثر الأبحاث التي يواجهها الباحثون<text:s/></text:span><text:span text:style-name="T9">السياسيون، وذلك عائد بالأساس إلى قدم بروز الدولة، باعتبارها ظاهرة اجتماعية، تعود إلى بدايات تشكل التنظيم الاجتماعي والسياسي والاقتصادي للمجتمعات البشرية، إلى جانب ارتباطها بجملة من الظواهر الأخرى ك (السيادة، المؤسسات، القوانين والتشريعات، الانتخابات...). و</text:span><text:span text:style-name="T10">لذلك تم وضع الكثير من التفسيرات العلمية، التي اتجهت للبحث والتعرف على أصل الدولة وأساس السلطة فيها، ولكن قبل التطرق إلى مختلف النظريات، المفسرة لعوامل النشأة والظهور، ينبغي في البداية التعريف بظاهرة الدولة. <text:s/></text:span></text:p>
      <text:list text:style-name="LFO2" text:continue-numbering="true">
        <text:list-item>
          <text:p text:style-name="P11"><text:span text:style-name="T12">في الاشتقاق اللُغوي:</text:span><text:span text:style-name="T13"><text:s/>يستمد مصطلح<text:s/></text:span><text:span text:style-name="T14">state</text:span><text:span text:style-name="T15"><text:s/>أصوله من</text:span><text:span text:style-name="T16"><text:s/>الكلمة اللاتينية<text:s/></text:span><text:span text:style-name="T17">statut</text:span><text:span text:style-name="T18"><text:s/>أو</text:span><text:span text:style-name="T19">statues</text:span><text:span text:style-name="T20">، والتي تفيد حالة الاستقرار أو الثبات، للأشياء أو الأشخاص، كما تعني حالة التوقف بعد الحركة والتغيير، وعند إلحاق صفة السياسة بالكلمة يتحول معناها إلى مفهوم "الإمارة".</text:span></text:p>
        </text:list-item>
      </text:list>
      <text:p text:style-name="P21"><text:span text:style-name="T22">أما في اللغة العربية:</text:span><text:span text:style-name="T23"><text:s/>نجد أنَ كلمة الدولة مشتقة من الفعل</text:span><text:span text:style-name="T24"><text:s/></text:span><text:span text:style-name="T25">(دال)</text:span><text:span text:style-name="T26">، الذي يعني انقلاب حالة الشيء من حال إلى آخر، ويقال دالة له الدولة أي صارت أتت إليه، وأصبحت له الغلبة. وتعد كلمة الدولة أيضًا مصدر جمعه دول، ويعني ما يتداول عليه الناس، فيكون مرة لهذا ومرة لذاك.</text:span></text:p>
      <text:list text:style-name="LFO2" text:continue-numbering="true">
        <text:list-item>
          <text:p text:style-name="P27"><text:span text:style-name="T28">اصطلاحًا:</text:span><text:span text:style-name="T29"><text:s/>تشكل الدولة عدة ظواهر سياسية مجتمعة في ظاهرة<text:s/></text:span><text:span text:style-name="T30">واحدة، وبالتالي تحمل الدولة عدة معاني مختلفة، مما يصعب وضع تعريف جامع ومانع، أو محدد لها.</text:span></text:p>
        </text:list-item>
      </text:list>
      <text:p text:style-name="P31"><text:span text:style-name="T32">1-في الفكر الفلسفي:</text:span><text:span text:style-name="T33"><text:s/>تعد الدولة كيان معنوي وليس مادي، يعمل على تجسيد الفضيلة والعدالة المطلقة، وتكريس مبدأ السعادة، عبر نشر المساواة بين أفراد المجتمع، فهي بهذا التصور</text:span><text:span text:style-name="T34"><text:s/>مجرد فكرة غامضة، ليست محددة بدقة، وليست حقيقة مادية ملموسة. فالدولة عند أفلاطون هي محاولة لتصوير التنظيم البشري، ضمن مشهد خيالي كامل أو مثالي، حيث قدم فكرته حول قيام الدولة وفق نظرية المثل أو الأخلاق.</text:span></text:p>
      <text:p text:style-name="P35"><text:span text:style-name="T36">أما بالنسبة لأرسطو، فقد ذكر أنَ المدينة –الدولة تبنى ع</text:span><text:span text:style-name="T37">لى نوع من المشاركة أو الارتباط، بين مجموعة من الأشخاص ليتشاركو أشياء معينة بينهم بصورة مشاعية، لتحقيق خير ما، لأنه من الواضح حسب أرسطو أنَ كل المشاركات كانت تهدف إلى تحقيق خير ما. وبذلك نخلص إلى أنَ الدولة عند الايونان كانت عبارة عن ظاهرة أو كيان معنوي، يؤ</text:span><text:span text:style-name="T38">دي وظيفة إنسانية هي تحقيق العدالة والمساواة.</text:span></text:p>
      <text:p text:style-name="P39"><text:span text:style-name="T40">2-التعريف الجغرافي:</text:span><text:span text:style-name="T41"><text:s/>يرى بأنَ الدولة وحدة جغرافية محددة المعالم الإقليمية، بين (يابس وبحار)، فهي ظاهرة جغرافية مغلقة المساحة (لا تزيد ولا تنقص)، ولا يمكن تخطيها أو تجاوزها. حيث يعد تواجد العنصر الجغرافي، ضروري وس</text:span><text:span text:style-name="T42">ابق<text:s/></text:span><text:soft-page-break/><text:span text:style-name="T43">لتحقيق الوجود اللاحق لباقي العناصر الأخرى المشكلة للدولة، كالظاهرة السكانية، والتي تعني تواجد شعب يحمل هوية محددة ويعيش ضمن نطاق جغرافي محدد.</text:span></text:p>
      <text:p text:style-name="P44"><text:span text:style-name="T45">3-التعريف المؤسساتي (البنيوي):</text:span></text:p>
      <text:p text:style-name="P46"><text:span text:style-name="T47">يرى بأنَ الدولة هي شبكة مترابطة، من الأجهزة والمؤسسات والإدارات المتداخلة، تؤدي</text:span><text:span text:style-name="T48"><text:s/>وظيفة محددة، هي خدمة المصلحة العامة وحماية أفراد المجتمع، أو هي مجموعة من المؤسسات والسلوكيات، التي من شأنها توطيد الاستقرار السياسي والأمني والاقتصادي والاجتماعي، وأنَ كل منظمة أو مؤسسة تتداخل أهدافها أو غاياتها مع وظائف الدولة تصبح من مؤسسات الدولة تلقا</text:span><text:span text:style-name="T49">ئيًا.</text:span></text:p>
      <text:p text:style-name="P50"><text:span text:style-name="T51">4-التعريف الوظيفي:</text:span><text:span text:style-name="T52"><text:s/>لا يركز هذا التعريف على الشكل أو البنية، بقدر ما يركز على المهام والوظائف التي من المفروض على الدولة أن تؤديها، باعتبارها أداة للضبط الاجتماعي والاستقرار الداخلي والخارجي (فرض الحماية)، بينما يركز البعض الأخر في هذا التعريف على أنَ</text:span><text:span text:style-name="T53">ها أداة للقمع الطبقي، وتسلط طبقة اجتماعية على باقي الطبقات الأخرى، ويطلق على هذه الطائفة من التعاريف، بالتعاريف الأيديولوجية:</text:span></text:p>
      <text:p text:style-name="P54"><text:span text:style-name="T55">أ -<text:s/></text:span><text:span text:style-name="T56">/ الدولة كأداة نظام/ وسيط لحل الخلافات (المنظور الليبرالي):</text:span></text:p>
      <text:p text:style-name="P57"><text:span text:style-name="T58">-لدى فلاسفة العقد الاجتماعي:</text:span><text:span text:style-name="T59"><text:s/>الدولة هي تنظيم للصراع الناتج عن<text:s/></text:span><text:span text:style-name="T60">طبيعة الإنسان الشريرة، وحالة الطبيعة التي تميزها الفوضى المطلقة، كرد فعل على غياب سلطة مركزية تتولى عملية الضبط والعقاب، وبالتالي تتحول الدولة إلى كيان قانوني ينشأ بفعل عملية تعاقد قانونية، بين طرفي العقد تلتزم فيه الدولة، بحل النزاعات وتسوية النزاعات والخ</text:span><text:span text:style-name="T61">لافات الناشئة بين أفراد المجتمع.</text:span></text:p>
      <text:p text:style-name="P62"><text:span text:style-name="T63">- بالنسبة لهيجل(1770-1831):</text:span><text:span text:style-name="T64"><text:s/>فيلسوف ألماني، تبنى فلسفة مثالية تقوم على الجمع بين النقيضين، يرى أنَ الدولة هي تجسيد لأسمى فكرة عقلانية، أنها الروح وقد تموضعت، بمعنى أنَها الله يسير على الأرض، حيث أنَ وظيفتها هي خلق توافق اجتم</text:span><text:span text:style-name="T65">اعي بين الطبقات المتصارعة، وأنَ غاية التاريخ هي الدولة، وغاية الدولة هي الحرية ولا حرية بدون دولة. وأنَ الأداة التي تعتمد عليها الدولة في تحقيق الحرية والحماية، هي القانون الذي وضع من أجل الدولة، وليست الدولة من وضعت من أجل القانون، ذلك أنَ هذا الأخير مستم</text:span><text:span text:style-name="T66">د من القانون الطبيعي، الذي يعد أقدم في الظهور على الدولة،<text:s/></text:span></text:p>
      <text:p text:style-name="P67"><text:span text:style-name="T68">لذلك فمن أسمى واجبات الفرد أن يكون عضوًا في الدولة، بمضمونها الكلي، خاضع لقوانينها متماهيًا معها، في حالة نكران وانفصال عن أنانيته الخالصة.</text:span></text:p>
      <text:p text:style-name="P69"><text:span text:style-name="T70">بالنسبة لماكس فيبر:</text:span><text:span text:style-name="T71"><text:s/>أنَ الدولة باعتبارها تجمعًا سياسيًا ه</text:span><text:span text:style-name="T72">ي غير قابلة للتعريف، إلاَ من خلال وظيفة العنف التي تقوم بها، فالعنف المادي باعتباره الوسيلة الوحيدة، التي تسمح للدولة بممارسة سيادتها، حيث بدون العنف الشرعي، الذي لا يمكن أن يمارسه أي فرد دون موافقة الدولة ستعم الفوضى.<text:s/></text:span></text:p>
      <text:p text:style-name="P73"><text:span text:style-name="T74">ملاحظة:</text:span><text:span text:style-name="T75"><text:s/>انبثقت عن هذه التعاريف المفه</text:span><text:span text:style-name="T76">وم الليبرالي للدولة الحامية أو الحارسة، والذي يحصر وظيفة الدولة في الحماية والدفاع فقط، عن الاستقرار والأمن. بالمقابل يبعدها عن التدخل في الحياة السياسة والاقتصادية والاجتماعية،<text:s/></text:span></text:p>
      <text:p text:style-name="P77"/>
      <text:soft-page-break/>
      <text:p text:style-name="P78"><text:span text:style-name="T79">ب-/ الدولة كأداة تهذيب (المنظور الإسلامي):</text:span></text:p>
      <text:p text:style-name="P80"><text:span text:style-name="T81">ويرى أنَ الدولة هي ضرورة ملحة لان</text:span><text:span text:style-name="T82">َ بناء ذات الإنسان والبلوغ بوضعه الأخلاقي إلى المستوى الأفضل وتوجيه كل دوافعه باتجاه الخير يتطلب عملية توعية، ورقابة ومحاسبة وردع، يقوم بها جهاز أعلى يتولى هذه المهمة (الدولة). <text:s/>فالمنظور الإسلامي لا يركز على إصلاح أحوال الرعية بالوعظ والنصح فقط، بل لابد من</text:span><text:span text:style-name="T83"><text:s/>الاستعانة بقوة رادعة، وجهاز أعلى قادر على قمع كل تمرد ضد سلطة الحاكم وأحكام العدالة. وعليه لا تعد الدولة أداة عنف أو قمع، ولكنها أداة تهذيب وتنظيم وتربية وتصحيح، وهذا عملاً بقوله تعالى: (</text:span><text:span text:style-name="T84">ولكل قوم هاد)</text:span><text:span text:style-name="T85"><text:s/>سورة الرعد:07، بمعنى حاجة البشر الدائمة إلى جهة عليا ل</text:span><text:span text:style-name="T86">هدايتهم.</text:span></text:p>
      <text:p text:style-name="P87"><text:span text:style-name="T88">ج-/ الدولة كأداة اضطهاد (المنظور الماركسي/ الفوضوي):</text:span></text:p>
      <text:p text:style-name="P89"><text:span text:style-name="T90">من وجهة نظر ماركسية تعد الدولة ظاهرة استغلال وتسلط شرعي يجب العمل على تحطيمها وإنقاذ المجتمع البشري من تسلطها، حيث لا تعد سوى أداة للاستغلال الطبقي، حيث لا يعتبر ماركس بروز الدولة ناجم عن تطور ح</text:span><text:span text:style-name="T91">تمي لأشكال التنظيم السابقة، بل هي نتيجة لوجود تقسيم مادي لطبقات المجتمع، كرسته هيمنة تاريخية لطبقة البرجوازية على حساب الأغلبية الاجتماعية، فالدولة هي أساسًا تنظيم فوقي للطبقة السياسية الموجودة في الحكم بغية اخضاع باقي الطبقات، حيث تمنح بعد الشرعي والقانون</text:span><text:span text:style-name="T92">ي للرأسمالية البرجوازية بقصد استغلال طبقة البروليتاريا، وبالتالي يعد التحول الاشتراكي الذي يجب أن يتبعه تحول مشاعي، بعد إلغاء نظام الطبقات الاجتماعية، إلى حتمية ضعف دور الدولة وزوالها كضرورة تاريخية.</text:span></text:p>
      <text:p text:style-name="P93"><text:span text:style-name="T94">ملاحظة:</text:span><text:span text:style-name="T95"><text:s/>أوجدت تعاريف المدرسة الاشتراكية، مفهوم الدولة ال</text:span><text:span text:style-name="T96">متدخلة، في الحياة السياسية والاقتصادية والاجتماعية، والتي تمارس رقابة وهيمنة على كل المجالات، فهي لا تؤمن بتضييق دور الدولة في قضايا الأمن والدفاع، حيث تسيير الاقتصاد بمخططات مركزية حكومية، لا يمكن مخالفتها أو الانحراف عن استراتيجيتها الكبرى، كما تشدد على<text:s/></text:span><text:span text:style-name="T97">إلغاء قطاع الخواص، الذي يمثل حسب هذا المنظور اللبنة الأساسية للتقسيم الطبقي.</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نوع التعريف</text:span></text:p>
          </table:table-cell>
          <table:table-cell table:style-name="TableCell106">
            <text:p text:style-name="P107"><text:span text:style-name="T108">الدولة</text:span></text:p>
          </table:table-cell>
          <table:table-cell table:style-name="TableCell109">
            <text:p text:style-name="P110"><text:span text:style-name="T111">الوظيفة</text:span></text:p>
          </table:table-cell>
        </table:table-row>
        <table:table-row table:style-name="TableRow112">
          <table:table-cell table:style-name="TableCell113">
            <text:p text:style-name="P114"><text:span text:style-name="T115">الفلسفي</text:span></text:p>
            <text:p text:style-name="P116"><text:span text:style-name="T117">الجغرافي</text:span></text:p>
            <text:p text:style-name="P118"><text:span text:style-name="T119">المؤسساتي</text:span></text:p>
            <text:p text:style-name="P120"><text:span text:style-name="T121">الوظيفي</text:span></text:p>
          </table:table-cell>
          <table:table-cell table:style-name="TableCell122">
            <text:p text:style-name="P123"><text:span text:style-name="T124">كيان معنوي</text:span></text:p>
            <text:p text:style-name="P125"><text:span text:style-name="T126">كيان مادي</text:span></text:p>
            <text:p text:style-name="P127"><text:span text:style-name="T128">كيان مادي (مؤسسات)</text:span></text:p>
            <text:p text:style-name="P129"><text:span text:style-name="T130">كيان مادي ومعنوي</text:span></text:p>
          </table:table-cell>
          <table:table-cell table:style-name="TableCell131">
            <text:p text:style-name="P132"><text:span text:style-name="T133">وظيفة إنسانية (تحقيق العدالة)</text:span></text:p>
            <text:p text:style-name="P134"><text:span text:style-name="T135"><text:s text:c="4"/>وظيفة جغرافية</text:span></text:p>
            <text:p text:style-name="P136"><text:span text:style-name="T137"><text:s text:c="4"/>وظيفة<text:s/></text:span><text:span text:style-name="T138">اجتماعية خدماتية</text:span></text:p>
            <text:list text:style-name="LFO3" text:continue-numbering="true">
              <text:list-item>
                <text:p text:style-name="P139"><text:span text:style-name="T140">وظيفة تنظيمية</text:span></text:p>
              </text:list-item>
              <text:list-item>
                <text:p text:style-name="P141"><text:span text:style-name="T142">وظيفة قمعية استغلالية</text:span></text:p>
              </text:list-item>
            </text:list>
          </table:table-cell>
        </table:table-row>
      </table:table>
      <text:p text:style-name="P143"/>
      <text:p text:style-name="P144"><text:span text:style-name="T145">الدولة كواقع إجرائي في علم السياسة:<text:s/></text:span><text:span text:style-name="T146">يمكن أن نخلص لهذا التعريف الاجرائي للدولة:</text:span><text:span text:style-name="T147"><text:s/></text:span></text:p>
      <text:p text:style-name="P148"><text:span text:style-name="T149">(الدولة هي عبارة عن جماعة من الناس، يقطنون أرضًا معينة على أساس الدوام والاستقرار، لها حكومتها المنظمة ويدين لها الشعب<text:s/></text:span><text:span text:style-name="T150">بالطاعة والولاء).<text:s/></text:span></text:p>
      <text:p text:style-name="P151"><text:span text:style-name="T152">الدولة = الاعتراف الدولي+ السيادة+ السلطة + الإقليم+ الشعب</text:span></text:p>
      <text:soft-page-break/>
      <text:p text:style-name="P153"><text:span text:style-name="T154">المحاضرة الثانية: أركان الدولة</text:span><text:span text:style-name="T155"><text:s/></text:span></text:p>
      <text:p text:style-name="P156"><text:span text:style-name="T157">نستنتج من التعريف السابق، أنَنا نكون تجاه كيان قانوني اعتباري يطلق عليه الدولة عندما تجتمع العناصر التالية:</text:span></text:p>
      <text:list text:style-name="LFO4" text:continue-numbering="true">
        <text:list-item>
          <text:p text:style-name="P158"><text:span text:style-name="T159">مجموعة بشرية/ الشعب.</text:span></text:p>
        </text:list-item>
        <text:list-item>
          <text:p text:style-name="P160"><text:span text:style-name="T161">أرض تسكنها هذه ال</text:span><text:span text:style-name="T162">مجموعة /إقليم.</text:span></text:p>
        </text:list-item>
        <text:list-item>
          <text:p text:style-name="P163"><text:span text:style-name="T164">سلطة توجه المجموعة/ سلطة سياسية أو حكومة.</text:span></text:p>
        </text:list-item>
        <text:list-item>
          <text:p text:style-name="P165"><text:span text:style-name="T166">استقلالية السلطة/ السيادة.</text:span></text:p>
        </text:list-item>
        <text:list-item>
          <text:p text:style-name="P167"><text:span text:style-name="T168">الاعتراف الدولي.</text:span></text:p>
        </text:list-item>
      </text:list>
      <text:p text:style-name="P169"><text:span text:style-name="T170">أولاً: الشعب</text:span></text:p>
      <text:p text:style-name="P171"><text:span text:style-name="T172"><text:s text:c="4"/>يعتبر الشعب عنصر أساسي ومهم لقيام الدولة، لقول (جاك ماريتان) " هو الجوهر الحر الحي للكيان السياسي، وهو لا يوجد من أجل الدولة، إنَما الدولة</text:span><text:span text:style-name="T173"><text:s/>هي التي توجد من أجله"، فلا يتصور قيام دولة دون وجود أفراد على أرض معينة، ورغم أهمية هذا الركن، إلاَ أنه لا يشترط فيه وجود عدد معين أو محدد فكما توجد دول تضم الملايين من السكان (الهند، الصين) توجد دول لا يتجاوز تعدد سكان بضعة آلاف(موناكو، البحرين، الفاتيكا</text:span><text:span text:style-name="T174">ن)، و قد تشير بعض الدراسات المعاصرة إلى أهمية العدد السكان، لقياس مؤشر قوة الدولة الاقتصادية والسياسية والعسكرية على المستوى الخارجي</text:span><text:span text:style-name="T175"><text:note text:note-class="footnote" text:id="_ftn0"><text:note-citation>1</text:note-citation><text:note-body><text:p text:style-name="P176"><text:span text:style-name="T177">حدد أفلاطون حجم سكان الدولة المثالي ب 5040 شخص، على اعتبار أنَ الدولة الصغيرة الحجم تكون مناسبة للنظام الديمقراطي، بينما<text:s/></text:span><text:span text:style-name="T178">ذهب روسو إلى أنَه من الأفضل أنْ لا يتجاوز عدد سكان الدولة عشرة ألاف مواطن.</text:span><text:s text:c="2"/></text:p></text:note-body></text:note></text:span><text:span text:style-name="T179">، كما أنَه لا تشترط نوعية معينة في مواطني الدولة، لكن تبقى هذه الأخيرة في حاجة إلى مواطنين أصحاء، أذكياء، متعلمين، منضبطين.</text:span></text:p>
      <text:p text:style-name="P180"><text:span text:style-name="T181"><text:s text:c="3"/>من العوامل التي تساعد في تحقيق تماسك أفراد الشعب الوا</text:span><text:span text:style-name="T182">حد، وجود تجانس اجتماعي كوحدة الدين، اللُغة، الأصل الإثني والعرقي، العادات التقاليد، رغبة في العيش معًا، إلى جانب الماضي المشترك، ونجد بأنَ الشعب يرتبط بدولته برابطة قانونية سياسية، تعتبر هي القاسم المشترك بين جميع المواطنين، دون النظر إلى أجناسهم أو دينهم<text:s/></text:span><text:span text:style-name="T183">أو أعمارهم وهي التي تمييز المواطنين عن رعايا الدول الأخرى المقيمين على أراضي هذه الدولة، وتسمى هذه الرابطة بالجنسية.</text:span><text:span text:style-name="T184"><text:s/>ولمفهوم الشعب مدلولين: مدلول اجتماعي وسياسي.</text:span></text:p>
      <text:list text:style-name="LFO5" text:continue-numbering="true">
        <text:list-item>
          <text:p text:style-name="P185"><text:span text:style-name="T186">المدلول الاجتماعي:<text:s/></text:span></text:p>
        </text:list-item>
      </text:list>
      <text:p text:style-name="P187"><text:span text:style-name="T188">ويقصد به مجموع الأفراد المتمتعين بجنسية دولة ما ليشمل بذلك الرجال، النساء،</text:span><text:span text:style-name="T189"><text:s/>الشيوخ، الأطفال، العقلاء، المجانين، المتمتعين بالحقوق السياسية أو المحرومين منها لسبب من الأسباب، أي كل رعايا الدولة، وبذلك ينقسم السكان أو الشعب بمدلوله الاجتماعي إلى:</text:span></text:p>
      <text:list text:style-name="LFO3" text:continue-numbering="true">
        <text:list-item>
          <text:p text:style-name="P190"><text:span text:style-name="T191">المواطنون:</text:span><text:span text:style-name="T192"><text:s/>الأشخاص الذين يرتبطون برابط قانوني هو الجنسية.</text:span></text:p>
        </text:list-item>
        <text:list-item>
          <text:p text:style-name="P193"><text:span text:style-name="T194">الأشخاص المزدوجو الجنسية:</text:span><text:span text:style-name="T195"><text:s/>ال</text:span><text:span text:style-name="T196">ذين يتمتعون بحماية مزدوجة بين دولتين.</text:span></text:p>
        </text:list-item>
      </text:list>
      <text:soft-page-break/>
      <text:list text:style-name="LFO5" text:continue-numbering="true">
        <text:list-item>
          <text:p text:style-name="P197"><text:span text:style-name="T198">المدلول السياسي:</text:span><text:span text:style-name="T199"><text:s/>يقصد به خضوع هؤلاء الافراد لنظام سياسي معين، كما يقصد به مجوع الأفراد المتمتعين بحقوقهم السياسية (حق ممارسة الحقوق السياسية ومباشرتها)، وبالأخص حق الانتخاب بالنسبة لجمهور الناخبين، وبذلك يستثنى من هذا<text:s/></text:span><text:span text:style-name="T200">الوصف باقي الفئات الأخرى: كالأطفال، المجانين، المساجين، وكل من لم يستطع ممارسة حقه السياسي، لسبب من الأسباب.</text:span></text:p>
        </text:list-item>
      </text:list>
      <text:p text:style-name="P201"><text:span text:style-name="T202">الفرق بين مفهوم الشعب وباقي المفاهيم الأخرى:<text:s/></text:span></text:p>
      <text:list text:style-name="LFO6" text:continue-numbering="true">
        <text:list-item>
          <text:p text:style-name="P203"><text:span text:style-name="T204">الشعب/ السكان:<text:s/></text:span></text:p>
        </text:list-item>
      </text:list>
      <text:p text:style-name="P205"><text:span text:style-name="T206">-الشعب:</text:span><text:span text:style-name="T207"><text:s/>هم مجموعة من الأفراد يرتبطون بالدولة برابطة قانونية تسمى الجنسية.</text:span></text:p>
      <text:p text:style-name="P208"><text:span text:style-name="T209">-السكان:</text:span><text:span text:style-name="T210"><text:s/>يش</text:span><text:span text:style-name="T211">مل جميع الأفراد المقيمين على أراضي الدولة بصفة دائمة أو مؤقتة، كالأجانب الذين يقيمون مع استفادتهم من حماية الدولة التي يحملون جنسيتها، إلى جانب الأشخاص الذين لا يحملون أي جنسية، وبالتالي لا يتمتعون بحماية حقيقية ولا مشاركة سياسية، لأنَهم لا ينتسبون قانونًا</text:span><text:span text:style-name="T212"><text:s/>إلى أية دولة (حالة البدون في الكويت).</text:span></text:p>
      <text:list text:style-name="LFO6" text:continue-numbering="true">
        <text:list-item>
          <text:p text:style-name="P213"><text:span text:style-name="T214">الشعب / الأمة:<text:s/></text:span></text:p>
        </text:list-item>
      </text:list>
      <text:p text:style-name="P215"><text:span text:style-name="T216">-الشعب:</text:span><text:span text:style-name="T217"><text:s/>جماعة من الأفراد منظمون تنظيمًا قانونيًا.</text:span></text:p>
      <text:p text:style-name="P218"><text:span text:style-name="T219">- الأمة:</text:span><text:span text:style-name="T220"><text:s/>جماعة من الأفراد الذين يرتبطون برابط اللغة والدين والرغبة في العيش المشترك، وبذلك تدل الامة على تواجد ركنيين أساسيين، المادي والذي يعني وجود<text:s/></text:span><text:span text:style-name="T221">جماعة من البشر المستقرة على رقعة جغرافية معينة أو على إقليم ما. أما الركن المعنوي فيقصد به وجود وغبة في العيش معًا. وقد توجد دول تتكون من أمة واحد كاليابان، فرنسا، كما قد توجد دول تتكون من قوميتين أو أمتين كبلجيكا (الفلامو-الفرنسية)، بينما تتكون مجوعة من ا</text:span><text:span text:style-name="T222">لدول من عدة قوميات ويطلق عليها الدول المتعددة الأمم كسويسرا التي تتكون من أربع إثنيات (الأمان، الفرنسين، الايطاليين، رومانش)، وقد تتوزع أمة واحدة بين عدة دول كالأمة العربية، كما قد توجد أمة من دون دولة الأكراد الموزعين بين (العراق، إيران، تركيا، سوريا).</text:span></text:p>
      <text:p text:style-name="P223"><text:span text:style-name="T224">ثا</text:span><text:span text:style-name="T225">نيًا: الإقليم</text:span></text:p>
      <text:p text:style-name="P226"><text:span text:style-name="T227"><text:s text:c="4"/>يقول بلونتشلي:" إذا كان الشعب هو الأساس الشخصي للدولة، فإنَ أساسها المادي هو الإقليم"</text:span><text:span text:style-name="T228">،<text:s/></text:span><text:span text:style-name="T229">يعتبر الاقليم ركنًا طبيعيًا لقيام الدولة، وهو ذلك الجزء الذي تباشر عليه الدولة سلطتها وسيادتها بمفردها، دون أنْ تنازعها دولة أخرى في الاختصاص التشريعي<text:s/></text:span><text:span text:style-name="T230">أو التنفيذي أو القضائي، أي هو المجال الجغرافي والحيز الطبيعي (الركن المادي)، الذي تمارس ضمنه سلطة الدولة وسيادتها.<text:s/></text:span></text:p>
      <text:p text:style-name="P231"><text:span text:style-name="T232"><text:s text:c="3"/>وللإقليم دور مهم في تحديد هوية الأفراد والجماعات، حيث يؤدي تواجد جماعة بشرية ضمن حيز جغرافي موحد، إلى تقوية الروابط الاجتماعية بين أفراده</text:span><text:span text:style-name="T233">ا، من خلال تداخل المصالح، والعادات والتقاليد، المصاهرة، تطابق النمط والمستوى المعيشي.... ولذلك نلحظ أنَ الشعوب المتنقلة لا هوية وطنية ولا شعور وطني لها، لأنَ تحديد الاقليم يجعل الأمة واقعًا محسوسًا.</text:span></text:p>
      <text:p text:style-name="P234"><text:span text:style-name="T235">مشتملات الإقليم: <text:s/></text:span></text:p>
      <text:soft-page-break/>
      <text:p text:style-name="P236"><text:span text:style-name="T237">لا يشترط في الاقليم أنْ يكون كبير المس</text:span><text:span text:style-name="T238">احة أو صغيرًا، فقد يتسع الإقليم ليشمل قارة بذاتها، وقد يضيق بحيث يقتصر على مدينة واحدة، إلاَ أنَ كبر المساحة يشكل عنصر قوة الدولة الاقتصادي والعسكري، كما لا يشترط فيه أنْ يكون متصل الأجزاء أو منفصلاً، فقد يكون عبارة عن مجموعة جزر تتخللها الأنهار أو البحار<text:s/></text:span><text:span text:style-name="T239">أو المحيطات كاليابان وإندونيسيا.</text:span></text:p>
      <text:p text:style-name="P240"><text:span text:style-name="T241"><text:s/>يشترط في الاقليم أنْ يكون ثابتًا ومحددًا (عمليًا قد يكبر الإقليم أو قد يصغر بفعل الظروف) ومعينًا سواء كانت الحدود طبيعية كالبحار والجبال أو صناعية كالأسوار والأسلاك، وذلك لمعرفة النطاق القانوني الكفيل بتبيان اختصاص سيادة<text:s/></text:span><text:span text:style-name="T242">الدولة.</text:span></text:p>
      <text:list text:style-name="LFO7" text:continue-numbering="true">
        <text:list-item>
          <text:p text:style-name="P243"><text:span text:style-name="T244">الإقليم الأرضي:</text:span><text:span text:style-name="T245"><text:s/>هو المساحة الأرض التي تبسط عليها الدولة سيادة وتمارس فوقها سلطاتها، حيث لا تمتد هذه الأخيرة إلى خارج هذه المساحة، حيث تنتهي لا سلطة عند حدود هذا الإقليم لتبدأ حدود دول أخرى، وتمتد هذه السيادة السهول، والهضاب، وديان، أنهار، بحيرات<text:s/></text:span><text:span text:style-name="T246">داخلية، حيث لا تتوقف السلطة على القشرة السطحية للأرض بل تمتد إلى الطبقات الداخلية (باطن الأرض). من الناحية القانونية يجب على الدولة تحديد إقليمها بدقة من أجل احترام وحدتها الترابية وضمان عدم الاعتداء.</text:span></text:p>
        </text:list-item>
        <text:list-item>
          <text:p text:style-name="P247"><text:span text:style-name="T248">الإقليم الجوي:</text:span><text:span text:style-name="T249"><text:s/>يتمثل في كافة طبقات الجو التي تعلو إقليم</text:span><text:span text:style-name="T250"><text:s/>الدولة الأرضي والمائي (طبقات الجو التي تعلو إقليمها إلى ما لانهاية في الارتفاع)،<text:s/></text:span><text:span text:style-name="T251">وبالتالي هي التي تنظم حركة المرور فيها وفقًا لمصالحها ومتطلبات أمنها وسلامتها، لكن واقعيًا أصبحت سيادة الدولة على إقليمها الجوي باتت محل شك، وذلك بعد أن أصبح في مقدور العديد<text:s/></text:span><text:span text:style-name="T252">من الدول إطلاق الصواريخ وسفن الفضاء والاقمار الصناعية لتخترق طبقات الجو في سائر أنحاء العالم دون الحاجة للحصول على موافقة الدول المعنية ودون أن تتوفر لدى العديد من الدول القدرة على رصد هذا الاختراق فضلاً عن مواجهته.<text:s/></text:span></text:p>
        </text:list-item>
        <text:list-item>
          <text:p text:style-name="P253"><text:span text:style-name="T254">الإقليم البحري:</text:span><text:span text:style-name="T255"><text:s/>هي المياه المجاورة للإق</text:span><text:span text:style-name="T256">ليم الأرضي من البحار والانهار والبحيرات، كما أنَ لكل دولة نصيبها من البحار المفتوحة التي تلاصق سواحلها، وقد وقع خلاف قانوني حول طرق تحديد هذا النصيب، حيث تحديدها بالمدى الذي قد تصل إليه قذائف مدافع الدولة، ب 3 أميال بحرية، ثم وسعت إلى حدود 12 ميل، ثم إلى 5</text:span><text:span text:style-name="T257">0ميل، وأخيراً تم الاتفاق على 12 ميل بحري كحد أدنى أي ما يقابله 18.52 كم، في حين تبقى المياه المشتركة بين الحدود مياه مشاعة الاستخدام باعتبارها مياه دولية.</text:span></text:p>
        </text:list-item>
      </text:list>
      <text:p text:style-name="P258"><text:span text:style-name="T259">ثالثًا:</text:span><text:span text:style-name="T260"><text:s/></text:span><text:span text:style-name="T261">السلطة السياسية</text:span></text:p>
      <text:p text:style-name="P262"><text:span text:style-name="T263">يجب أولاً التمييز بين السلطة والسلطة السياسية، فالسلطة يقصد بها أية سلطة في ج</text:span><text:span text:style-name="T264">ماعة معينة (الأسرة _الحزب _الشركة_ النقابة) ومعناها يمكن أن يظهر في قدرة فرد على فرض إرادته على فرد آخر. أما السلطة السياسية فهي صلاحية تسيير الشؤون العامة في الدولة، نيابة عن الشعب داخل الإقليم، فمن شروط الدولة أن يتوفر لها عنصر التنظيم السياسي بما يعنيه<text:s/></text:span><text:span text:style-name="T265">من ضرورة وجود سلطة سياسية، تؤدي وظائف الدولة الداخلية والخارجية، وتكون مسؤولة عن كافة الشؤون التي تتعلق بالإقليم والشعب، إذ من خلال السلطة السياسية (الحكومة)، يتم: رسم السياسات العامة، تنظيم الشؤون العامة، ترقية المصالح العامة. لذلك لا يمكن أنْ توجد دولة م</text:span><text:span text:style-name="T266">ن دون حكومة مهما كان شكلها (ملكية، جمهورية).</text:span></text:p>
      <text:p text:style-name="P267"><text:span text:style-name="T268">مميزات السلطة السياسية:</text:span><text:span text:style-name="T269"><text:s/>تتميز بمجموعة من الخصائص التي تمييزها عن غيرها من السلطات:</text:span></text:p>
      <text:list text:style-name="LFO8" text:continue-numbering="true">
        <text:list-item>
          <text:p text:style-name="P270"><text:span text:style-name="T271">أنَها سلطة عليا تسمو على غيرها من السلطات في الدولة.</text:span></text:p>
        </text:list-item>
        <text:list-item>
          <text:p text:style-name="P272"><text:span text:style-name="T273">أنَها سلطة أصلية لأنَها لا تستمد أصلها من غيرها.</text:span></text:p>
        </text:list-item>
        <text:list-item>
          <text:p text:style-name="P274"><text:span text:style-name="T275">أنَها سلطة فعلية أي أنَها<text:s/></text:span><text:span text:style-name="T276">تملك حق ممارسة اختصاصاتها وصلاحياتها دون أنْ تنازعها سلطة أخرى.</text:span></text:p>
        </text:list-item>
        <text:list-item>
          <text:p text:style-name="P277"><text:span text:style-name="T278">سلطة تتميز بطابع الاكراه بحكم أنَها تحتكر كل وسائل القوة المادية (الجيش _ الشرطة_ قوة عسكرية) فتنفرد بوضع القوانين وتوقيع الجزاء على مخالفيها.</text:span></text:p>
        </text:list-item>
        <text:list-item>
          <text:p text:style-name="P279"><text:span text:style-name="T280">أنَها سلطة شاملة بمعنى تمارس على جميع رعاياها و</text:span><text:span text:style-name="T281">اقليمها.       </text:span></text:p>
        </text:list-item>
      </text:list>
      <text:p text:style-name="P282"><text:span text:style-name="T283">رابعًا: السيادة</text:span></text:p>
      <text:p text:style-name="P284"><text:span text:style-name="T285">وهي السلطة أو القوة العليا للدولة على الأفراد والهيئات التي تقع في حدودها الجغرافية، حيث تكون الجهة المسؤولة عن إصدار الأوامر والتوجيهات التي يتعين طاعتها من جانب كل الشعب، لذا أي انتهاك لهذه الأوامر يعرض الفرد للعقوبة.</text:span></text:p>
      <text:p text:style-name="P286"><text:span text:style-name="T287">مظاهر السيادة:</text:span><text:span text:style-name="T288"><text:s/>للسيادة مظهر الداخلي وأخر خارجي</text:span></text:p>
      <text:list text:style-name="LFO9" text:continue-numbering="true">
        <text:list-item>
          <text:p text:style-name="P289"><text:span text:style-name="T290">السيادة الداخلية</text:span><text:span text:style-name="T291">: تشير إلى القوة الداخلية للدولة ومؤسساتها في صانعة واصدار القرارات اللازمة دون أن تشاركها فيها أية جهة أخرى.</text:span></text:p>
        </text:list-item>
        <text:list-item>
          <text:p text:style-name="P292"><text:span text:style-name="T293">السيادة الخارجية:</text:span><text:span text:style-name="T294"><text:s/>وترتبط بوضع الدولة في النظام الدولي مدى قدرتها على التصرف ككيان م</text:span><text:span text:style-name="T295">ستقل عن رقابة أية جهة خارجية، لذلك تعد من ناحية القانون الدولي الدولة التي تتمتع باستقلال سياسي هي دول تامة السيادة، أمل تلك التي تخضع لسلطة خارجية، وغيرها من صور الإشراف الدولي (الانتداب، الوصايا، الحماية، الاستعمار) بالدول الناقصة أو المنعدمة السيادة.</text:span></text:p>
        </text:list-item>
      </text:list>
      <text:p text:style-name="P296"><text:span text:style-name="T297">خا</text:span><text:span text:style-name="T298">مسًا: الاعتراف الدولي</text:span></text:p>
      <text:p text:style-name="P299"><text:span text:style-name="T300">ويقصد به أن تقبل الدول الاخرى التعامل بشكل صريح (إصدار بيان رسمي) أو بشكل ضمني (التعامل السياسي والاقتصادي والثقافي) بقيام دولة جديدة وتمنحها حقوقها وتلزمها بالواجبات. لكن هناك اختلاف بين فقهاء القانون حول الطبيعة القانونية للاعتراف م</text:span><text:span text:style-name="T301">ا إذا كان يحمل الصفة الإقرارية أو الصفة الإنشائية.</text:span></text:p>
      <text:list text:style-name="LFO10" text:continue-numbering="true">
        <text:list-item>
          <text:p text:style-name="P302"><text:span text:style-name="T303">الصفة الإقرارية للاعتراف:</text:span><text:span text:style-name="T304"><text:s/>ويرى أنصار هذا الرأي أنَه في حالة توافر أركان الدولة المعروفة، يتوافر تواجدها القانوني، وبالتالي فإنً الاعتراف لا يحقق سوى الاعلان عن الأمر الواقع، أي وجود حدث قانوني نشأ وتحقق قب</text:span><text:span text:style-name="T305">ل هذا الاعتراف، كما أنَ امتناع الاطراف الدولية عن الاعتراف لا يحول دون قيام هذه الدولة أو تمتعها بالشخصية القانونية.</text:span></text:p>
        </text:list-item>
        <text:list-item>
          <text:p text:style-name="P306"><text:span text:style-name="T307">الصفة الإنشائية للاعتراف:</text:span><text:span text:style-name="T308"><text:s/>يرى أنصار هذا الاتجاه أنَ الاعتراف يجعل من الدولة الجديدة، شخصًا قانونيًا، وبدونه لا تكتمل أركان قيام الدولة، لكن</text:span><text:span text:style-name="T309"><text:s/>من الناحية الواقعية عن قيام دولة جديدة لا يعد الاعتراف شرطًا ضروريًا لوجودها، المهم أن تعترف بها القوى الكبرى كالدول الدائمة في مجلس الأمن، التي تتمتع بحق الفيتو والتي يمكن أنْ تقبل أو ترفض عضوية هذه الدولة الجديدة في الأمم المتحدة.</text:span></text:p>
        </text:list-item>
      </text:list>
      <text:p text:style-name="P310"/>
      <text:p text:style-name="P311"/>
      <text:p text:style-name="P312"><text:span text:style-name="T313">المحاضرة الثالثة: أش</text:span><text:span text:style-name="T314">كال الدول</text:span></text:p>
      <text:p text:style-name="P315"><text:span text:style-name="T316"><text:s text:c="6"/>بعدما قمنا بتعريف الدولة عبر التركيز على إبراز أهم أركانها الأساسية، نذهب إلى تحديد أهم أشكالها وصورها، من حيث طبيعة السلطة السياسية الموجودة فيها، حيث يساعد تحديد نوع السلطة الحاكمة نوع الدولة، ما إذا كانت موحدة<text:s/></text:span><text:soft-page-break/><text:span text:style-name="T317">أو موزعة على أقاليم أو<text:s/></text:span><text:span text:style-name="T318">مراكز داخل الدولة، والتي قد تكون سلطة واحدة أو عدة سلطات. لذلك نجد أنَ الدولة من حيث الأشكال تنقسم إلى: (دولة بسيطة/ دولة مركبة).</text:span></text:p>
      <text:p text:style-name="P319"><text:span text:style-name="T320">1/<text:s/></text:span><text:span text:style-name="T321">الدولة البسيطة:</text:span><text:span text:style-name="T322"><text:s/>تعتبر الدولة البسيطة أساس وأصل مفهوم الدولة، حيث تتميز بوحدة المؤسسات المكونة للنظام<text:s/></text:span><text:span text:style-name="T323"><text:line-break/></text:span><text:span text:style-name="T324">أو للسلطة السياسية، و</text:span><text:span text:style-name="T325">تعرف أيضًا على أنَها الدولة التي تبدو في أبسط صورها، على أنَها كتلة واحدة من الناحية الداخلية أو الخارجية، فمن الناحية الداخلية نجدها تتكون من سلطة سياسية واحدة، ومن جهاز حكومي واحد، ومن جهاز تشريعي واحد، وكذلك الحال بالنسبة للجهاز القضائي، فلا مجال فيها ل</text:span><text:span text:style-name="T326">تجزئة السلطة السياسية فيها لأنَ مصدرها واحد هو الدستور الموحد، الذي ينظم هذه السلطات ويصنفها ويحدد سلطاتها وصلاحياتها. وتطبق هذه السلطات على كافة أجزاء الاقليم، وعلى كافة المواطنين الذين يجتمعون بالدولة برابطة قانونية هي الجنسية، لذلك ينظر للدولة البسيطة ع</text:span><text:span text:style-name="T327">لى أنهَا دولة ذات نظام واحد، بغض النظر عن طبيعة الحكم ما إذا كان ديمقراطي أو دكتاتوري، ومن الأمثلة عن الدول البسيطة الجزائر، تونس، المغرب، وقد تتخذ الدولة البسيطة الأسلوب التخطيط والتسيير المركزي أو اللامركزي.</text:span></text:p>
      <text:list text:style-name="LFO11" text:continue-numbering="true">
        <text:list-item>
          <text:p text:style-name="P328"><text:span text:style-name="T329">المركزية الإدارية:<text:s/></text:span><text:span text:style-name="T330">ويعني تركيز السلطات في يد ح</text:span><text:span text:style-name="T331">كومة مركزية غالبًا ما تكون في عاصمة الدولة، م</text:span><text:span text:style-name="T332">ع عدم منح اختصاصات مستقلة لوحدات إدارية مصلحية أو محلية، فالموظف ما هو إلاَ ممثل للسلطة المركزية والقانون يكون على شكل هرمي قمته السلطة المركزية في العاصمة، قاعدته في القرى والمناطق النائية</text:span></text:p>
        </text:list-item>
        <text:list-item>
          <text:p text:style-name="P333"><text:span text:style-name="T334">اللامركزية الإدارية:<text:s/></text:span><text:span text:style-name="T335">وهو النظام الإداري الذي يعتمد فيها الجهاز الحكومي، على توزيع السلطات وصلاحية اتخاذ القرارات، بين الأجهزة أو السلطات المركزية في الدولة وباقي الأجهزة، والإدارات المحلية التراتبية والموزعة على كافة إقليم الدولة، ولكن دون أنْ تستقل هذه الأجهزة عن الجهاز الحكو</text:span><text:span text:style-name="T336">مي بشكل تام ومطلق.</text:span><text:span text:style-name="T337"><text:s text:c="2"/></text:span></text:p>
        </text:list-item>
      </text:list>
      <text:p text:style-name="P338"><text:span text:style-name="T339">أما على المستوى الخارجي:</text:span><text:span text:style-name="T340"><text:s/>تبرز الدولة البسيطة على أنَها كيان سياسي واحد، وتعرف على أنَها فاعل من فواعل العلاقات الدولية، وفي المفهوم القانوني تعتبر شخص من أشخاص القانون الدولي العام، تتولى حكومة مركزية تمثيلها على المستوى الخارجي، حيث ت</text:span><text:span text:style-name="T341">تولى السلطة الموحدة التعبير عن المواقف السياسية الخارجية، وإرسال الدبلوماسيين (السفراء والقناصلة)، إلى جانب استقبال الوفود الأجنبية، وحتى إبرام المعاهدات الدولية.</text:span></text:p>
      <text:p text:style-name="P342"><text:span text:style-name="T343">2/الدولة المركبة:<text:s/></text:span><text:span text:style-name="T344">أو الدولة الاتحادية</text:span><text:span text:style-name="T345"><text:s/></text:span><text:span text:style-name="T346">هي الدولة المتكونة من عدة دول أو وحدات سياسية (مقاطعات،</text:span><text:span text:style-name="T347"><text:s/>أقاليم، الفدراليات، إمارات)، تتمتع كل واحدة منها باستقلال ذاتي، وقد انتشر هذا النوع من الدول في النصف الثاني من القرن الماضي، خاصة بعد أنْ أحست الدولة بأهمية الاتحادات وما تحققه من مزايا وإيجابيات للدول الأعضاء. وتنقسم الاتحادات إلى عدة أنواع بسبب اختلاف<text:s/></text:span><text:span text:style-name="T348">نوع وطبيعة الاتحاد الذي تشكله الدول أو الوحدات السياسية ذاتها، فنجد اتحادات قديمة كالاتحاد الشخصي، إلى جانب الاشكال المعاصرة للاتحادات كالاتحاد التعاقدي الاستقلالي، الفعلي أو الحقيقي.<text:s/></text:span></text:p>
      <text:list text:style-name="LFO12" text:continue-numbering="true">
        <text:list-item>
          <text:p text:style-name="P349"><text:span text:style-name="T350">الأشكال القديمة للاتحادات الدولية:<text:s/></text:span><text:span text:style-name="T351">ويعد من بين أشهرها على الإطلاق:<text:s/></text:span></text:p>
        </text:list-item>
      </text:list>
      <text:p text:style-name="P352"><text:span text:style-name="T353">أ-ا</text:span><text:span text:style-name="T354">لاتحاد الشخصي:</text:span><text:span text:style-name="T355"><text:s/>هو اتحاد يقوم بين دولتين، تحت سلطة رئيس واحد نتيجة ارتباط عرشين بفعل المصاهرة، كأن يتزوج ملك دولة بملكة دولة أخرى، أو أنْ يتنازل أحد ملوك أو رؤساء الدولة عن صلاحياته إلى رئيس دولة أخرى.</text:span><text:span text:style-name="T356"><text:s/>مع احتفاظ كل من الدول الداخلة في الاتحاد باستقلالها الخ</text:span><text:span text:style-name="T357">ارجي وشخصيتها الدولية، ويكون لكل منها استقلالها الداخلي<text:s/></text:span><text:soft-page-break/><text:span text:style-name="T358">ونظام حكمها ودستورها الخاص، وسلطاتها العامة المستقلة من تشريعية وتنفيذية وقضائية. ومن أهم الآثار التي تترتب على قيام الاتحاد الشخصي:</text:span></text:p>
      <text:list text:style-name="LFO13" text:continue-numbering="true">
        <text:list-item>
          <text:p text:style-name="P359"><text:span text:style-name="T360">خضوع الاتحاد لرئاسة شخص واحد: فالمظهر الوحيد المميز للاتحاد الشخصي<text:s/></text:span><text:span text:style-name="T361">هو وحدة رئيس الدولة، وهذا يجعل منه اتحادً مؤقتاً وأضعف أنوال الاتحادات الدولية، إذ يزول الاتحاد بمجرد اختلاف شخص رئيس الدولة، وفي هذه الحالة يمارس رئيس الاتحاد الشخصي سلطاته لا بصفته رئيساً للاتحاد، وإنما بصفته رئيساً لإحدى الدول الداخلة في الاتحاد، ويمارس</text:span><text:span text:style-name="T362">ها تارة أخرى بصفته رئيساً لدولة أخرى في الاتحاد، فهي شخصية لها دور مزدوج أو متعدد بتعدد الدول الداخلة في الاتحاد.</text:span></text:p>
        </text:list-item>
        <text:list-item>
          <text:p text:style-name="P363"><text:span text:style-name="T364">لا يتولد عن الاتحاد الشخصي نشأة دولة جديدة: حيث تستقل كل دولة من الدول الداخلة في الاتحاد الشخصي بسياستها الخارجية، أي يكون لها سياستها الخارج</text:span><text:span text:style-name="T365">ية الخاصة بها، وتمثيلها الدبلوماسي الخاص ومعاهداتها الخاصة، كما تستقل كل دولة بمسؤوليتها الدولية عن تصرفاتها القانونية.</text:span></text:p>
        </text:list-item>
        <text:list-item>
          <text:p text:style-name="P366"><text:span text:style-name="T367">احتفاظ الدول الداخلة في الاتحاد الشخصي باستقلالها الداخلي، فيكون لها دستورها الخاص، ونظامها السياسي، وسلطاتها العامة المستقلة من تشريعية</text:span><text:span text:style-name="T368"><text:s/>وتنفيذية وقضائية. كما يبقى رعاياها محتفظين بجنسيتهم المستقلة، ويعد رعايا كل دولة داخلة في الاتحاد أجانب، بالنسبة للدول الأخرى المكونة للاتحاد. <text:s/>ومن الأمثلة التاريخية: الاتحاد بين انجلترا ومملكة هانوفر حيث اعتلى الملك جورج الأول الهانوفري العرش سنة 1714 وا</text:span><text:span text:style-name="T369">نتهى سنة 1883 بعد اعتلاء الملكة فكتوريا الحكم في انجلترا، ذلك أنَ القانون في هانوفر يمنع اعتلاء النساء العرش. وكذلك الاتحاد بين كولومبيا والبيرو سنة 1814 ثم انضمت فينزويلا سنة 1816، ليصبح بوليغار رئيسًا للدول الثلاثة، كما قد وردت إشارات في بعض الدساتير الع</text:span><text:span text:style-name="T370">ربية على الاتحاد الشخصي، من أمثلها: ما تضمنه الدستور المصري لعام 1923 الذي يفيد إمكانية قيام الاتحاد الشخصي بين مصر وغيرها من الدول، وهو نص المادة (47) التي كانت تقضي بأنًه: “لا يجوز للملك أن يتولى مع ملك مصر، أمور دولة أخرى بغير رضاء البرلمان”. وما نص علي</text:span><text:span text:style-name="T371">ه القانون الأساسي للعراق الصادر عام 1925 في المادة (24) منه على أنه: "لا يحق للملك أن يتولى عرشاً خارج العراق ".</text:span></text:p>
        </text:list-item>
      </text:list>
      <text:p text:style-name="P372"><text:span text:style-name="T373">ب-</text:span><text:span text:style-name="T374">الاتحاد الفعلي:</text:span><text:span text:style-name="T375"><text:s/>ينشأ هذا النوع مع تحول الاتحاد الشخصي إلى اتحاد فعلي، خصوصًا إذا لعب رئيس الدولة دورًا في هذا الاتجاه، وي</text:span><text:span text:style-name="T376">تكون الاتحاد الفعلي<text:s/></text:span><text:span text:style-name="T377">(أو الحقيقي) من اتحاد دولتين أو أكثر، في اتحاد دائم أو مؤقت مع خضوع جميع الدول الداخلة في الاتحاد لرئيس دولة الاتحاد، حيث لم تعد الشخصية الدولية للدول الأعضاء في الاتحاد قائمة، وإنَما تتبلور في شخصية قانونية جديدة هي دولة الاتحاد، التي تباشر وحدها مظاهر ال</text:span><text:span text:style-name="T378">سيادة الخارجية. ويترتب على قيام الاتحاد الفعلي فقدان الدول الداخلة فيه شخصيتها الدولية – بخلاف الاتحاد الشخصي – وتصبح هذه الدول دويلات أو ولايات أو أقاليم، وتنشأ شخصية دولية جديدة هي شخصية دولة الاتحاد المركزية، التي تتمتع وحدها بكافة مظاهر السيادة الخارجي</text:span><text:span text:style-name="T379">ة: كالتمثيل الدبلوماسي، وابرام المعاهدات والاتفاقيات الدولية، وإدارة الشؤون العسكرية، وإعلان الحرب بين الاتحاد وأي دولة أجنبية. يعد حربًا دولية، في حين تعتبر الحرب التي تقوم بين أعضاء الاتحاد حرباً أهلية لا حرباً دولية.</text:span><text:span text:style-name="T380"><text:s/></text:span><text:span text:style-name="T381">لكن على المستوى الداخلي تبقى كل دولة</text:span><text:span text:style-name="T382"><text:s/>حرة في تصريف شؤونها ولها أجهزتها الحكومية الخاصة بها، مثل البرلمان والحكومة وغير ذلك ومن الأمثلة على الاتحاد الفعلي اتحاد السويد والنرويج من سنة 1815 إلى سنة 1905، أما في الوقت الحالي فلا يوجد هذا النوع من الاتحادات.<text:s/></text:span></text:p>
      <text:p text:style-name="P383"><text:span text:style-name="T384">2</text:span><text:span text:style-name="T385">/الأشكال الحديثة من الاتحادات<text:s/></text:span><text:span text:style-name="T386">الدولية:<text:s/></text:span><text:span text:style-name="T387">وتبرز مظاهر الاتحاد بين الدول في الفترة المعاصرة، في شكلين رئيسيين هما:</text:span></text:p>
      <text:soft-page-break/>
      <text:p text:style-name="P388"><text:span text:style-name="T389">أ-الاتحاد التعاهدي الاستقلالي(الكونفدرالي):<text:s/></text:span><text:span text:style-name="T390">هو اتحاد يضم دولتين أو أكثر، وينشأ بفعل ابرام معاهدة دولية تسمى "بصك الاتحاد" بين هذه الدول الكاملة السيادة،<text:s/></text:span><text:span text:style-name="T391">بقصد تنظيم بعض الأمور<text:s/></text:span><text:span text:style-name="T392">المشتركة، مثل تنسيق الشؤون الاقتصادية والثقافية والدفاعية، ومنع الحروب والمنازعات الداخلية، لكن مع احتفاظ كل دولة بسيدتها وكذلك برئيسها، بمعنى أنَ هذا الاجراء القانوني لا يؤدي إلى قيام شخص قانوني جديد(دولة جديدة)، بينما تؤدي المعاهدة إلى انشاء هيئة عامة مش</text:span><text:span text:style-name="T393">تركة، تسمى بالمجلس الأعلى أو المؤتمر، تضم ممثلي الدول وتتمثل وظيفتها في الإشراف على تنفيذ الأهداف، ولكن ليس لها سلطات مباشرة على رعايا الدول الأعضاء، كما أنَها لا تستطيع أن تتعدى صلاحياتها المنصوص عليها في بنود المعاهدة، أو تتوسع فيها إلَا بناءً على اتفاق<text:s/></text:span><text:span text:style-name="T394">جديد، وبما أنَ هذا الاتحاد يقوم على السيادة الكاملة للدول الأعضاء، لذلك تتخذ قراراتها بالإجماع ،أما تنفيذ قرارات الاتحاد فهي من اختصاص أجهزة الدول الأعضاء، وتتشارك حكومات الدول في تكوين أغضاء الهيئة دون أن يعرض الأمر للتصويت على الشعب أو الأفراد. ويترتب عن</text:span><text:span text:style-name="T395"><text:s/>كل ما سبق ما يلي:</text:span></text:p>
      <text:list text:style-name="LFO14" text:continue-numbering="true">
        <text:list-item>
          <text:p text:style-name="P396"><text:span text:style-name="T397">أنَ الدول الأعضاء في الاتحاد الكونفدرالي تبقى دول مستقلة داخلياً وخارجيًا، لها نظامها الخاص ودستورها الخاص، ويحمل أفرادها جنسيتها دون غيرها.</text:span></text:p>
        </text:list-item>
        <text:list-item>
          <text:p text:style-name="P398"><text:span text:style-name="T399">يمكن للدول الأعضاء الانسحاب أو الانفصال عن الاتحاد متى أرادت ذلك.</text:span></text:p>
        </text:list-item>
        <text:list-item>
          <text:p text:style-name="P400"><text:span text:style-name="T401">قيام هذا النوع من الاتحاد لا ي</text:span><text:span text:style-name="T402">تطلب تشابه أنظمة الحكم.</text:span></text:p>
        </text:list-item>
        <text:list-item>
          <text:p text:style-name="P403"><text:span text:style-name="T404">في حالة قيام حرب بين دولة في الاتحاد مع دولة أجنبية، لا يعد بمثابة الحرب على كافة دول الاتحاد.</text:span></text:p>
        </text:list-item>
        <text:list-item>
          <text:p text:style-name="P405"><text:span text:style-name="T406">أنَ قيام حرب بين دول الاتحاد تعد حربًا دولية، وليست من قبيل الحرب الأهلية.</text:span></text:p>
        </text:list-item>
      </text:list>
      <text:p text:style-name="P407"><text:span text:style-name="T408">ومن الأمثلة التاريخية عن الاتحادات التعاهدية، الاتحاد الجرماني</text:span><text:span text:style-name="T409"><text:s/>الذي استمر من 1815 إلى سنة 1866، والذي ضم نمسا، بروسيا، روسيا، وكملاحظة يعد الاتحاد الاستقلالي مرحلة سابقة، لظهور الاتحاد المركزي، بمعنى قد يتحول الاتحاد الكونفدرالي إلى اتحاد أخر فدرالي، كالاتحاد السويسري الذي قام سنة 1815، بعد أن والتزمت فيه ثمانية دويل</text:span><text:span text:style-name="T410">ات صغيرة، بإقامة علاقات والاعتماد على التحكيم لحل خلافاتهم، ثم صدر ميثاق الاتحاد الذي صادقت عليه الدول الأعضاء، ثم تحول الاتحاد تدريجيًا إلى اتحاد فدرالي بعد أن فقد تلك الولايات صلاحياتها واستقلاليتها.</text:span></text:p>
      <text:p text:style-name="P411"><text:span text:style-name="T412">ب-</text:span><text:span text:style-name="T413">الاتحاد المركزي(الفدرالي):</text:span><text:span text:style-name="T414"><text:s/></text:span><text:span text:style-name="T415">يقصد اندماج عدة دول او وح</text:span><text:span text:style-name="T416">دات سياسية في دولة واحدة، بحيث تفقد الدول الأعضاء شخصيتها الدولية، وتصبح هذه الدول بعد قيام الاتحاد دويلات أو ولايات أو إمارات داخلية، وتنشأ شخصية دولية جديدة هي شخصية الدولة الاتحادية، التي تتولى جميع الاختصاصات الخارجية باسم جميع الأعضاء في الاتحاد، كما<text:s/></text:span><text:span text:style-name="T417">تتولى جانبًا من الشؤون الداخلية لدويلات أو ولايات أو إمارات الاتحاد، وينشأ الاتحاد المركزي نتيجة تقارب الشعوب من الناحية التاريخية والحضارية والثقافية، أو الشعور بالحاجة للاتحاد، ويستند هذا الاتحاد إلى دستور اتحادي وليس إلى معاهدة دولية. من أهم مظاهر الدول</text:span><text:span text:style-name="T418">ة الاتحادية:</text:span></text:p>
      <text:p text:style-name="P419"><text:span text:style-name="T420"><text:s/>–</text:span><text:span text:style-name="T421">على المستوى الخارجي:</text:span><text:span text:style-name="T422"><text:s/>تبدو مظاهر الدولة الاتحادية في المجال الخارجي، من خلال تمتع الاتحاد بشخصية دولية واحدة، هي التي تقرر السياسة الخارجية لدول الاتحاد، ذلك أنَ القانون الدولي لا يعرف في تعامله إلا دولة الاتحاد وسلطاتها، فهي وحدها التي لها ا</text:span><text:span text:style-name="T423">لشخصية الدولية، دون الدويلات أو الولايات أو الإمارات المكونة لها، ويترتب على ذلك ما يلي:</text:span></text:p>
      <text:soft-page-break/>
      <text:list text:style-name="LFO15" text:continue-numbering="true">
        <text:list-item>
          <text:p text:style-name="P424"><text:span text:style-name="T425">أنْ يكون للدولة الاتحادية وحدها الانفراد بممارسة السيادة في المحيط الدولي كإعلان الحرب، ومباشرة التمثيل الدبلوماسي، وابرام المعاهدات، وتحمل المسؤولية الدولية عن نتائج<text:s/></text:span><text:span text:style-name="T426">أفعال سلطتها وهيئاتها الاتحادية والمحلية على السواء.</text:span></text:p>
        </text:list-item>
        <text:list-item>
          <text:p text:style-name="P427"><text:span text:style-name="T428">أنَ اقليم الدولة الاتحادية يتكون من مجموعة أقاليم الولايات أو الإمارات الأعضاء المكونة للاتحاد، فالسلطة الاتحادية تمارس اختصاصاتها مباشرة على أقاليم الولايات أو الإمارات الأعضاء، فتقوم بتنفيذ قوانينها وق</text:span><text:span text:style-name="T429">راراتها بصورة مباشرة دون حاجة لتوسط سلطات الولايات أو الإمارات، وبدون النظر للحدود الجغرافية لأقاليمها، وهكذا تقوم الدولة الاتحادية على اقليم موحد يمثل الكيان الجغرافي للدولة الاتحادية في مواجهة العالم الخارجي.</text:span></text:p>
        </text:list-item>
      </text:list>
      <text:p text:style-name="P430"><text:span text:style-name="T431">–<text:s/></text:span><text:span text:style-name="T432">أما على المستوى الداخلي:</text:span><text:span text:style-name="T433"><text:s/>أَن الدويلات أو<text:s/></text:span><text:span text:style-name="T434">الولايات أو الإمارات الأعضاء في الدولة الاتحادية، لا يكون لها الشخصية القانونية الدولية، إلاَ أنَها بالمقابل لا تفقد جميع أو كل مظاهر السيادة الداخلية، وإنما تتمتع ببعضها مظاهر الاستقلالية عن الدولة الاتحادية، وتبدو مظاهر الوحدة في الدولة الاتحادية في المج</text:span><text:span text:style-name="T435">ال الداخلي من خلال ما يلي:</text:span></text:p>
      <text:list text:style-name="LFO16" text:continue-numbering="true">
        <text:list-item>
          <text:p text:style-name="P436"><text:span text:style-name="T437">الدستور الاتحادي: فالدستور الاتحادي في الدولة الاتحادية هو القاعدة القانونية العليا والأساس القانوني الذي تقوم عليه الدولة الاتحادية، ومن هنا يحظى الدستور الاتحادي بأهمية سياسية وأخرى قانونية في دراسة الدولة الاتحادية، وتتمثل الأ</text:span><text:span text:style-name="T438">همية السياسية في أنَ الولايات أو الإمارات، لن تقدم على الانضمام إلى دولة الاتحاد ما لم تكن متيقنة أنَ الدستور الاتحادي سيضمن لها مصالحها الذاتية، وتبدو الأهمية القانونية للدستور الاتحادي في أنه الأساس القانوني للدولة الاتحادية ككل.</text:span></text:p>
        </text:list-item>
        <text:list-item>
          <text:p text:style-name="P439"><text:span text:style-name="T440">توزيع الاختصاصات بين الح</text:span><text:span text:style-name="T441">كومة الاتحادية والولايات أو الإمارات الأعضاء: حيث يعتبر مثل هذا التوزيع للاختصاصات من الخصائص المميزة للدولة الاتحادية، إذ لا يمكن القول بوجود هذه الدولة إذا كان أحد الطرفين ينفرد بمباشرة جميع الاختصاصات. وفي غالب يتم توزيع هذه الاختصاصات على النحو التالي:</text:span><text:span text:style-name="T442"><text:s/>(أمَا أن تقوم الحكمة المركزية بتحديد اختصاصاتها، والباقي منها يوكل للحكومات الفدرالية وهي الطريقة المعمول بها في الاتحاد الأمريكي، والسوفيتي سابقًا، وسويسرا، أو أنْ تقوم الحكومات المركزية بتحديد اختصاصاتها ويتبقى منها يسند إلى حكومة الاتحاد وهي الطريقة ال</text:span><text:span text:style-name="T443">معمول بها في كندا).</text:span></text:p>
        </text:list-item>
        <text:list-item>
          <text:p text:style-name="P444"><text:span text:style-name="T445">أنَ جنسية الدولة الاتحادية هي جنسية واحدة (الجنسية الاتحادية) وهي تعبير عن وجود شعب واحد في هذه الدولة وهو الشعب الاتحادي، ذلك أنَ أساس التكوين الاتحاد راجع إلى وجود دستور فدرالي، يجعل من لأفراد مواطنين لدولة واحدة تربطهم الرابطة القانو</text:span><text:span text:style-name="T446">نية المتمثلة في الجنسية، عكس الأمر في الاتحادات التعاهدية، حيث تتعدد الجنسيات بتعدد الدول الأعضاء.</text:span></text:p>
        </text:list-item>
        <text:list-item>
          <text:p text:style-name="P447"><text:span text:style-name="T448">أنَ إعلان حرب على دولة او ولاية أو إمارة تابعة للاتحاد، تعد بمثابة اعلان العدوان على كافة دول الاتحاد.</text:span></text:p>
        </text:list-item>
        <text:list-item>
          <text:p text:style-name="P449"><text:span text:style-name="T450">أنَ قيام الحرب بين دويلات الداخلية، يعد من باب الحروب<text:s/></text:span><text:span text:style-name="T451">الداخلية أو الأهلية.</text:span></text:p>
        </text:list-item>
      </text:list>
      <text:p text:style-name="P452"><text:span text:style-name="T453">ملاحظة:</text:span><text:span text:style-name="T454"><text:s/>تعد الدول الفدرالية دولاً موحدة (بسيطة) على المستوى الخارجي، لكنها دول مستقلة على المستوى داخلي (دولة مركبة). أما الدول الكونفدرالية فهي دول موحدة/ غير موحدة (بيسطة/ مركبة) على المستوى الخارجي، كما أنَها دول مستقلة على المستوى<text:s/></text:span><text:span text:style-name="T455">الداخلي(مركبة).</text:span></text:p>
      <text:p text:style-name="P456"><text:span text:style-name="T457">وخلاصة لما سبق يمكن القول بأنَ الدولة البسيطة هي الدولة التي لها دستور واحد وحكومة واحدة ويخضع لها الجميع، بينما الدولة المركبة هي عبارة عن اتحاد مجموعة من الدول تختلف من حيث السلطات الموكلة إليها، باختلاف طبيعة التعاقد، القائم على أساس توا</text:span><text:span text:style-name="T458">جد معاهدة دولية أو دستور فدرالي.</text:span></text:p>
      <text:soft-page-break/>
      <text:p text:style-name="P459"><text:span text:style-name="T460">المحاضرة الرابعة:<text:s/></text:span><text:span text:style-name="T461">النظريات المفسرة لنشأة الدول</text:span></text:p>
      <text:p text:style-name="P462"><text:span text:style-name="T463"> </text:span><text:span text:style-name="T464">إن البحث عن أصل نشأة الدولة يعد من الأمور العسيرة، ذلك أن الدولة ظاهرة اجتماعية يرجع أصلها إلى الحضارات القديمة وهي في تطورها تتفاعل مع الأوضاع السياسية والاقتصادية والاجتماعي</text:span><text:span text:style-name="T465">ة السائدة، لذلك نجد العديد من النظريات التي حاولت تفسير أصل ظهور الدولة، والتي يمكن تقسيمها إلى:</text:span></text:p>
      <text:list text:style-name="LFO15" text:continue-numbering="true">
        <text:list-item>
          <text:list>
            <text:list-item>
              <text:p text:style-name="P466"><text:span text:style-name="T467">النظريات الثيوقراطية(الدينية):</text:span></text:p>
            </text:list-item>
          </text:list>
        </text:list-item>
      </text:list>
      <text:p text:style-name="P468"><text:span text:style-name="T469">درج الفقهاء والمفكرون في الحضارات القديمة، على وصف هذه النظريات بأنهَا نظرياتٌ دينيةٌ، مع أنَ المعنى الحرفي للمصطلح في اللغات<text:s/></text:span><text:span text:style-name="T470">الأجنبية كالفرنسية، لا يعني النظريات الدينية، بل يعني النظريات التي تَنسِب السلطة إلى الله. ويرجع أنصار هذه النظرية أصل نشأة الدولة وظهور السلطة إلى الله، وعليه فأنَهم يطالبون بتقديسها لكونها من صنعه وحق من حقوقه يمنحها لمن يشاء، فالحاكم يستمد سلطته وفقا ل</text:span><text:span text:style-name="T471">هذه النظرية من الله، وما دام الأمر كذلك فإنَه يسمو على المحكومين، نظرًا للصفات التي يتميز بها عن غيره والتي مكنته من الفوز بالسلطة، لذلك فإنَ إرادته يجب أن تكون فوق إرادات المحكومين. والحقيقة أن المتتبع للتاريخ يلاحظ أن هذه النظريات لعبت دوراً كبيرًا في ال</text:span><text:span text:style-name="T472">قديم، فلقد قامت السلطة والدولة في المجتمعات القديمة على أسس دينية محضة، واستعملت النظرية الدينية في العصر المسيحي والقرون الوسطى، ولم تختف آثارها إلا في بداية القرن العشرين، والسبب يعود الى دور المعتقدات والأساطير في حياة الإنسان، حيث كان يعتقد أنَ هذا الع</text:span><text:span text:style-name="T473">الم محكوم بقوى غيبية مجهولة يصعب تفسيرها، وهو ما ترك البعض إضفاء صفة القداسة على أنفسهم وإضفاء صفة الإلهية عليهم. </text:span></text:p>
      <text:p text:style-name="P474"><text:span text:style-name="T475">- وبمرور الوقت بدأ الاختلاف بين أنصار هذه النظرية حول طريقة اختيار الحاكم، وإنَ كانوا متفقين على أنَ السلطة لله، مما أدى إلى ظهور ثلاثة<text:s/></text:span><text:span text:style-name="T476">اتجاهات:</text:span></text:p>
      <text:p text:style-name="P477"><text:span text:style-name="T478">(أ)<text:s/></text:span><text:span text:style-name="T479">نظرية تأليه الحاكم:</text:span><text:span text:style-name="T480"><text:s/>وَجدت هذه النظرية مجالاً رحْبًا في العصور القديمة، حيث تأثر الإنسان بالأساطير، فظن أنَ الحاكم إلهٌ يُعبَد، ففي مصر الفرعونية كان فرعون هو الإله (رع)، وقد سجَّل القرآن الكريم قول فرعون في قوله: ﴿مَا عَلِمْتُ لَكُمْ مِنْ إِلَ</text:span><text:span text:style-name="T481">هٍ غَيْرِي﴾ ( القصص: من الآية 38) وقوله تعالى : ﴿فَقَالَ أَنَا رَبُّكُمْ الأَعْلَى (24) ﴾ ( النازعات)، وفي بلاد فارس والروم والهند كان الحاكم أيضًا يصطبغ بصبغة إلهية.</text:span></text:p>
      <text:p text:style-name="P482"><text:span text:style-name="T483"><text:s/></text:span><text:span text:style-name="T484">(ب) نظرية الحق الإلهي المقدس المباشر:</text:span><text:span text:style-name="T485"><text:s/>تعني هذه النظرية أنَ الحاكم ليس إلهًا ولا نِصْفَ إ</text:span><text:span text:style-name="T486">له، ولكنه بشرٌ يحكم باختيار الله، فالله الذي خلق كل شيء وخلق الدولة، هو الذي يختار الملوك مباشرةً لحكم الشعوب، ومن ثَمَّ فَمَا على الشعب إلا الطاعة المطلَقة لأوامر الملوك، ويترتب على ذلك عدم مسؤولية الملوك أمام أحد من الرعية، فللملك أن يفعل ما يشاء دون محا</text:span><text:span text:style-name="T487">سبة أمام أحد سوى ضميره ثم الله الذي اختاره وأقامه. وكان من نتائج هذه النظرية أنَ الحاكم لا يكون مسؤولا أمام أحد غير الله، وبالتالي منه يستمد سلطته. أما من حيث الأساس فإنها تختلف عن الصورة الأولى، ففي فكرة تأليه الحاكم لا توجد تفرقة بين الإله وشخص الملك، عك</text:span><text:span text:style-name="T488">س فكرة الحق الإلهي المقدس، حيث توجد بها هذه التفرقة وهذا راجع لدواعي تاريخية. وقد سادت هذه النظرية أوروبا بعد أن اعتنق الإمبراطور قسطنطين الدينَ المسيحيَّ, فخرج رجال الدين على الناس بهذه النظرية، وذلك لهدم نظرية تأليه الحاكم من ناحية, ولعدم المساس بالسلطة<text:s/></text:span><text:span text:style-name="T489">المطلقة للحاكم من ناحية أخرى .</text:span></text:p>
      <text:p text:style-name="P490"><text:span text:style-name="T491">(ج) <text:s/></text:span><text:span text:style-name="T492">نظرية الحق الإلهي الغير المباشر:<text:s/></text:span><text:span text:style-name="T493">لم تعد فكرة الحق الإلهي المباشر  مستساغةً من الشعوب, ومع ذلك لم تنعدم الفكرة تمامًا, وإنما تطوَّرت وتبلورت في صورة نظرية التفويض الإلهي الغير المباشر أو العناية الإلهية, ومؤدَّى هذه النظر</text:span><text:span text:style-name="T494">ية أن الله لا يتدخل بإرادته المباشرة في تحديد شكل السلطة, ولا في طريقة ممارستها, وأنه لا يختار الحكَّام بنفسه وإنما يوجِّه الحوادث والأمور بشكلٍ معيَّن يساعد جمهور الناس ورجال الدين خصوصا، على أن يختاروا بأنفسهم نظام الحكم الذي<text:s/></text:span><text:soft-page-break/><text:span text:style-name="T495">يرتضونه ويذعنون له وهكذا، فا</text:span><text:span text:style-name="T496">لسلطة تأتي من الله للحاكم بواسطة الشعب  والحاكم يمارس السلطة باعتبارها حقَّه الشخصي، استنادًا إلى اختيار الكنيسة الممثلةً للشعب المسيحي؛ باعتبارها وسيطًا بينه وبين السلطة المقدسة التي تأتي من لدن الله، والنتيجة المتوصل إليها أنَه لا يجوز مخالفة أوامر الحاك</text:span><text:span text:style-name="T497">م، وإلا ارتكبنا معصية. وقد استغلت الكنيسة هذه النظريات في محاولة بسط نفوذها السياسي من أجل التدخل في الحياة السياسية، تحت ذريعة أن الله أودع جميع السلطات بيد البابا.</text:span></text:p>
      <text:p text:style-name="P498"><text:span text:style-name="T499">2-النظريات الطبيعية:<text:s/></text:span><text:span text:style-name="T500">هي النظريات التي ترجع نشأة الدولة إلى البشر، ومن أهم هاته النظريات:</text:span></text:p>
      <text:p text:style-name="P501"><text:span text:style-name="T502">(</text:span><text:span text:style-name="T503">أ)<text:s/></text:span><text:span text:style-name="T504">نظرية الوراثة:</text:span><text:span text:style-name="T505"><text:s/>برزت في ظل الإقطاعية وهي ترى أنَ حق الملكية الأرض وهو حق طبيعي، يعطي لمالكي الأرض حق ملكية كل ما عليها، وحكم الناس الذين يعيشون عليها وعليهم في ذات الوقت طاعة مالك الأرض والرضوخ لسلطته لذلك فالدولة قد وجدت كنتيجة طبيعية لحق ملكية الأرض، ب</text:span><text:span text:style-name="T506">ل جاءت من أجل خدمة الإقطاعيين، لذا كانت تهدف إلى تبرير النظام الإقطاعي.</text:span></text:p>
      <text:p text:style-name="P507"><text:span text:style-name="T508">(ب)</text:span><text:span text:style-name="T509">النظرية العضوية:</text:span><text:span text:style-name="T510"><text:s/>هي من النظريات الحديثة، حيث ظهرت في القرن التاسع عشر، وهي لا تنتمي إلى مدارس القانون الطبيعي، لكن ترى أنَ قوانين الظواهر الطبيعية، يمكن تطبيقها على الظواهر الاجتماع</text:span><text:span text:style-name="T511">ية مثل ظاهرة الدولة. فهي تشبه جسم الإنسان المكون من عدة أعضاء، يؤدي كل عضو منها وظيفة معينة وضرورية لبقاء الجسم ككل. فنفس الشيء <text:s/>بالنسبة للأشخاص في الدولة، حيث تؤدي كل مجموعة منهم وظيفة معينة وضرورية لبقاء كل المجتمع الذي يعمل وينشط وتتفاعل مختلف أجزائه كج</text:span><text:span text:style-name="T512">سم الإنسان، ولذا لابد من وجود مجموعة من الناس تحكم، ومجموعة من المحكومين تؤدي وظائف أخرى مختلفة. فالدولة وجدت إذن كظاهرة مثلها مثل الظواهر الطبيعية، أما عن وظيفتها فهي ضرورية   لبقاء المجتمع واستمراره.</text:span></text:p>
      <text:p text:style-name="P513"><text:span text:style-name="T514">(ج)</text:span><text:span text:style-name="T515">النظرية النفسية:</text:span><text:span text:style-name="T516"><text:s/>هي أيضًا نظرية حديثة، وترى أن الأف</text:span><text:span text:style-name="T517">راد لا يخلقون متساوون، بل هناك فئتين: فئة تحب السلطة والزعامة، ولها جميع المزايا التي تمكنها وتأهلها لذلك بطبيعتها، وفئة تميل إلى الخضوع والانصياع بطبيعتها أيضًا، ولذا فإنَ العوامل النفسية الطبيعية هي التي تتحكم في ذلك، لهذه الأسباب نشأة الدولة، غير أنَ ال</text:span><text:span text:style-name="T518">نظرية عنصرية في الأساس، وقد وظفتها النازية للتمييز بين الأجناس، حيث برزت الفكرة القائلة بأنَ العرق الآري هو الجنس المؤهل لحكم الأجناس الأخرى.</text:span></text:p>
      <text:p text:style-name="P519"><text:span text:style-name="T520">3</text:span><text:span text:style-name="T521">-النظريات التطورية: أو (نظرية التطور الأسري)</text:span></text:p>
      <text:p text:style-name="P522"><text:span text:style-name="T523">رائد هذه النظرية الفيلسوف اليوناني أرسطو، فهو يرى أن الإنسان كائنٌ</text:span><text:span text:style-name="T524"><text:s/></text:span><text:span text:style-name="T525">ا</text:span><text:span text:style-name="T526">جتماعيٌّ بطبعه, ولا يستطيع أنَ يعيش منعزلاً، فهو يشعر بمَيلٍ غريزيٍّ للاجتماع, حيث يكون بذلك وحدةً اجتماعيةً صغيرةً وهي الأسرة, وتتفرَّع الأسرة وتتشعَّب مكونةً العائلة, فالعشيرة، فالقبيلة، فالمدينة التي تكون نواة الدولة، وتُعتبر هذه النظرية بحق أول محاولة<text:s/></text:span><text:span text:style-name="T527">فكرية لتفسير نشأة الدولة، والقائلون بها لا يرون الدولة إلا مرحلةً متقدمةً ومتطورةً من الأسرة، وأن أساس السلطة فيها يعتمد على سلطة رب الأسرة وشيخ القبيلة، ولذلك تعد السلطة السياسية في هذه النظرية ما هي إلا امتداد لتلك السلطة الأبوية، لذلك قد يطلق على هذه ال</text:span><text:span text:style-name="T528">نظرية باسم نظرية السلطة الأبوية.</text:span></text:p>
      <text:p text:style-name="P529"><text:span text:style-name="T530">ويلاحظ تأييدا لهذه النظرية، أن جميع الأديان تقر أنَ العالم البشري يرجع الى زواج آدم بحواء أي الى تشكيل الأسرة هذا فضلا عن وجود أوجه تشابه عديدة بين الدولة والعائلة، من حيث الروح والنظام والتضامن الجماعي، لهذا قديما كان من ا</text:span><text:span text:style-name="T531">لصعب تصور عدم وجود هذه الرابطة العائلية، التي سميت فيما بعد بالوحدة السياسية.</text:span></text:p>
      <text:p text:style-name="P532"><text:span text:style-name="T533">4-</text:span><text:span text:style-name="T534">النظريات الاجتماعية:</text:span><text:span text:style-name="T535"><text:s/>تُرجِع هذه النظريةُ أصلَ نشأة الدولة إلى واقعة التغلب، حيث أنَ القانون الطبيعي يعني البقاء للأقوى؛ وحيث إن القوى البشرية في صراعٍ دائمٍ , وهذا الصراع يُسفر</text:span><text:span text:style-name="T536"><text:s/>دائمًا عن منتصر ومهزوم، والمنتصر يفرض إرادته<text:s/></text:span><text:soft-page-break/><text:span text:style-name="T537">على المهزوم و على الجميع, فيتولى بذلك الأمر والنهي في الجماعة, ويكون بمثابة السلطة الحاكمة. فتنشأ بذلك الدولة المكتملة الأركان. من بين اهم النظريات التي اعتمدت على هذه الرؤية في تقديم تفسيرها لأصل ظهور الدولة:</text:span></text:p>
      <text:p text:style-name="P538"><text:span text:style-name="T539">(أ)<text:s/></text:span><text:span text:style-name="T540">نظرية ابن خلدون:</text:span><text:span text:style-name="T541"> </text:span><text:span text:style-name="T542">الدولة حسب نظرية القوة هي نتاج القوة المادية فمصدر السلطة الأولى سواء في العائلة أو القبيلة او المدينة كان التفوق بالقدرة وخاصة الجسدية والمادية، فالجماعات الأولية كانت تعيش في صراع مستمر مع بعضها، وقد نتج عن هذا الصراع انتصار جماعة من</text:span><text:span text:style-name="T543">هم على غيرها فأصبح هناك غالب يفرض إرادته على المغلوب، ويمد سلطانه على إقليم معين فوجدت الدولة، فالحرب حسب نظرية القوة هي التي تلد الدولة، كما أنّ وظيفة الدولة الأولى هي الدفاع عن وجودها. ومن أهم مفكري هذه النظرية ابن خلدون في كتابه المقدمة إذ<text:s/></text:span><text:span text:style-name="T544">يقول (ولما<text:s/></text:span><text:span text:style-name="T545">كانت الرياسة إنما تكون بالغلب وجب أن تكون عصبية ذلك النصاب هو أقوى من سائر العصائب، ليقع الغلب وتتم الرياسة لأهلها وكل عصبية منهم إذا أحست بغلب عصبية الرئيس لهم أقروا بالإذعان والإتباع) ويفسر ابن خلدون قيام الدولة بثلاثة عوامل أساسية هي الزعامة والعصبية وا</text:span><text:span text:style-name="T546">لعقيدة.</text:span></text:p>
      <text:p text:style-name="P547"><text:span text:style-name="T548">أولا: الزعامة.</text:span></text:p>
      <text:p text:style-name="P549"><text:span text:style-name="T550">تقوم الدولة من خلال ظهور زعيم تتوفر فيه شروط الزعامة، مثل الاستقامة والكرم والشجاعة والمروءة ويفرض نفسه بالقوة.</text:span></text:p>
      <text:p text:style-name="P551"><text:span text:style-name="T552">ثانيا: العصبية.</text:span></text:p>
      <text:p text:style-name="P553"><text:span text:style-name="T554">تلعب العصبية دورا أساسيا عند البدو قبل طور الحضارة في مجال التماسك الاجتماعي، مما ينتج عنه شعور الأفراد ب</text:span><text:span text:style-name="T555">الانتماء إلى جماعة معينة على تشكيل قوة تدفعها إلى إخضاع الجماعات الأخرى الضعيفة.</text:span></text:p>
      <text:p text:style-name="P556"><text:span text:style-name="T557">ثالثا: العقيدة.</text:span></text:p>
      <text:p text:style-name="P558"><text:span text:style-name="T559">إن العقيدة عند ابن خلدون هي العامل الأساسي والقوي في تماسك الجماعات وقد اعتبر أن قيام مجتمع على أساس العصبية والعقيدة سيزيد في استقراره ودوامه وأعطى مثال لذلك<text:s/></text:span><text:span text:style-name="T560">بالمرابطين الذين قاموا على الدين والعصبية واستطاعوا الصمود كثيرا كقوة اجتماعية.</text:span></text:p>
      <text:p text:style-name="P561"><text:span text:style-name="T562">(ب)</text:span><text:span text:style-name="T563"> النظرية الماركسية:</text:span><text:span text:style-name="T564"> يرى ماركس أنَ ظهور الدولة أو السلطة السياسية بمعناها الواسع ارتبط باكتشاف الانسان للآلة الزراعية البدائية أي لأدوات الإنتاج، فقبلها كان الناس يعيشون على<text:s/></text:span><text:span text:style-name="T565">ما يلتقطونه من ثمار و أعشاب و ما يصطادونه فلا وجود للملكية الخاصة، أما بعد اكتشاف الآلة الزراعية نتج عنه ظهور مفهوم الغلة، التي هي قابلة للتخزين و التملك ، من هنا بدا الصراع بين الأفراد حول ملكية أدوات الإنتاج و ملكية الغلة الزراعية ، وكانت الغلبة للأقوى ل</text:span><text:span text:style-name="T566">يست فقط بالمعنى المادي بل وأيضا بالمعنى الفكري، و يمكن أن نقول أنَ النظرية الماركسية تقترب من نظرية القوة من حيث أنَ الدولة هي أداة إكراه و أنَ استمرارها متوقف على تملكها لقوة عسكرية كافية للدفاع عن نفسها.</text:span></text:p>
      <text:p text:style-name="P567"/>
      <text:p text:style-name="P568"><text:span text:style-name="T569">المحاضرة الخامسة</text:span></text:p>
      <text:p text:style-name="P570"><text:span text:style-name="T571">نظريات العقد الاجتماعي</text:span></text:p>
      <text:p text:style-name="P572"><text:span text:style-name="T573"><text:s text:c="2"/>محور هذه النظرية يقوم على أنَ البشرية قد مرت قبل قيام الدولة بمرحلة أولية، اختلف كتاب العقد بوصفها وتسميتها، تراوحت بين" الوحشية والطمأنينة" وذكرت تحت أسماء مختلفة (حالة الفطرة، حالة الطبيعة، حالة البدائية). وهو<text:s/></text:span><text:soft-page-break/><text:span text:style-name="T574">العنصر المشترك الأول، أما العنصر الثاني فيقوم على افتراض أنَ البشرية عندما قررت ترك حالة الفطرة، كان عليهم إبرام "عقد اجتماعي"، هذا الأخير الذي مهد على بروز السلطة السياسية "الدولة"، لكن اختلف فلاسفة العقد الاجتماعي حول تحديد كيفية قيامه والهدف من نشأته، وكان أبرزهم توماس هوبز، جون جاك روسو، جون لوك.<text:s/></text:span></text:p>
      <text:list text:style-name="LFO17" text:continue-numbering="true">
        <text:list-item>
          <text:p text:style-name="P575"><text:span text:style-name="T576">توماس هوبز:<text:s/></text:span></text:p>
        </text:list-item>
      </text:list>
      <text:p text:style-name="P577"><text:span text:style-name="T578"><text:s text:c="3"/>الذي بدأ حديثه عن حالة العقد الاجتماعي، بوصف حالة الفطرة، في إطار من العنف والصراع بين الأفراد، في جو من البؤس والشقاء والتعرض، لسيطرة القوي على الضعيف، في ظل انعدام الأمن، الذي أدى إلى ضياع الحقوق والحريات، ويرجع السبب إلى طبيعة الانسان الشريرة، والمتمثلة في غريزة الأنانية لديه، حيث يسعى إلى تحقيق مصالحه، لذلك يعد العقد بمثابة الحل، للتخلص من حالة الفوضى العارمة، وهنا يشير توماس هوبز للعقد، على أنَه قد تم بين الأفراد وأنَ الحاكم لم يكن طرفًا فيه، لأنَه لم يكن قد اكتسب هذه الصفة بعد، حيث اتفق الأفراد فيما بينهم على العيش في سلام معًا، تحت سيطرة من يتولى مهمة الحماية والدفاع عنهم، مقابل التنازل له عن ما يتمتعون به من حقوق طبيعية، حيث لم يشترك الحاكم في العقد، بل قام الأفراد بالتنازل له عن العرش واختياره، لذلك ليس للأفراد القوة أو الامكانية، للخروج عن سلطة الحاكم الذي اختاروه، لأنَهم قدموا له تنازل عن جميع حقوقهم، فهو لا يخضع لأية مساءلة او محاسبة</text:span><text:span text:style-name="T579"><text:note text:note-class="footnote" text:id="_ftn1"><text:note-citation>2</text:note-citation><text:note-body><text:p text:style-name="P580"><text:s/><text:span text:style-name="T581">هناك من يعتقد أنَ هوبز كان من دعاة سلطة الحكم المطلق، حيث جاءت كتبه لتبرير سلطة الحاكم المطلقة، وتأييد سلطة حكم أل ستيوارد في إنجلترا، ضد سلطة البرلمان بزعامة كر ومويل، وذلك بسبب علاقته بالملك تشارلز الثاني الذي تولى العرش سنة 1660.</text:span></text:p></text:note-body></text:note></text:span><text:span text:style-name="T582">.</text:span></text:p>
      <text:p text:style-name="P583"><text:span text:style-name="T584"><text:s text:c="4"/>(2) جون لوك 1632-1704<text:s/></text:span></text:p>
      <text:p text:style-name="P585"><text:span text:style-name="T586"><text:s text:c="7"/>يصور جون لوك حالة الطبيعة الأولى على أنَها مرحلة تميزت بالتضامن الاجتماعي بين الأفراد وهم في حالة الفطرة الأولى، حيث كان الجميع يعيشون أحرار متساوين في ظل القانون الطبيعي، الذي يمنع عدوان الأفراد ضد بعضهم البعض، حيث كان البشر يعيشون ضمن مجتمع طبيعي بدائي، لكنه يتميز بحالة قليلة من الأمن والحماية والمساواة.</text:span></text:p>
      <text:p text:style-name="P587"><text:span text:style-name="T588"><text:s text:c="6"/>لكن أراد الأفراد تحسين حالة الطبيعة لديهم، بنقل المجتمع من حالة غياب السلطة إلى مجتمع منظم بقوة السلطة، وعليه فقد اتفق الأفراد على تحقيق ذلك، حيث كانوا يتمتعون بالكثير من الحقوق، لذلك فعند دخولهم في حالة المجتمع المنظم، لن يتنازلوا عن كافة الحقوق، وإنما عن جزء منها، وبالقدر اللازم الذي يسمح بإقامة السلطة العامة في المجتمع الجديد، مع الاحتفاظ بالجزء المتبقي من الحقوق، والتي لا يمكن للسلطة المساس بها. كالحقوق الفكرية، لذلك فإنَ العقد حسب لوك ينشأ بين طرفين هما الأفراد والحاكم، لذلك يؤدي الأمر إلى تقرير الالتزامات المتبادلة بين طرفي العقد، وبهذه الطريقة وجدت الدولة، التي جاءت لحماية هذه الحقوق الفردية والحريات العامة.</text:span></text:p>
      <text:p text:style-name="P589"><text:span text:style-name="T590"><text:s text:c="7"/>لذلك يعد لوك من أول المفكرين الداعمين للحقوق الفردية والحريات العامة، أين طالب بضرورة احترام رأي الشعب واعتباره مصدر السلطات، حيث دعا إلى قيام النظم الديموقراطية والحد من تدخل الحكومات في حياة الأفراد.</text:span></text:p>
      <text:p text:style-name="P591"><text:span text:style-name="T592">(3)جون جال روسو:</text:span></text:p>
      <text:soft-page-break/>
      <text:p text:style-name="P593"><text:span text:style-name="T594"><text:s text:c="6"/>بدأ فكرته حول العقد الاجتماعي بطرح سؤال فلسفي، أنَ الانسان ولد حرًا فكيف أصبح مكبلًا بالأغلال؟ فيقر أنَه في حالة الفطرة كان الإنسان يتمتع بالحرية والاستقلال، ولحماية هذه الحرية، تقرر دخول الأفراد غير الخاضعين لأية سلطة في حالة المجتمعات المنظمة حفاظًا على حقوقهم وصيانةً لها، التي كانوا يتمتعون بها في حالة المجتمع الفطري.</text:span></text:p>
      <text:p text:style-name="P595"><text:span text:style-name="T596"><text:s text:c="4"/>وذلك عن طريق توقيع عقد فيما بينهم، تخلوا فيه عن حقوقهم وحرياتهم للمجموعة وليس للفرد، وهنا نشأ هذا التنازل (إرادة جماعية) تسمى بالإرادة العامة، عن جميع الحقوق لصالح السلطة العامة، التي تضمن لهم المساواة والعدالة والحماية الكاملة، وهنا يرى روسو أنَ العقد يتكون من الأفراد الذين يقومون بعملية التنازل، ومن الجماعة المتنازل لها عن كافة الحقوق، مما يجعل الأفراد في حالة مساواة. لذلك يعد روسو من دعاة النظام الديمقراطي المباشر حيث السلطة فيه مطلقة للإرادة العامة.</text:span></text:p>
      <text:p text:style-name="P597"><text:span text:style-name="T598"><text:s text:c="3"/></text:span></text:p>
      <text:p text:style-name="P599"/>
      <text:p text:style-name="P600"/>
      <text:p text:style-name="P601"/>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Sakkal Majalla" style:font-name-asian="Calibri" style:font-name-complex="Sakkal Majall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weight="bold" style:font-weight-asian="bold"/>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akkal Majalla" style:font-name-asian="Calibri" style:font-name-complex="Sakkal Majall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fo:color="#000000"/>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akkal Majalla"/>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3-01-17T06:21:00Z</meta:creation-date>
    <dc:date>2023-01-17T06:21:00Z</dc:date>
    <meta:template xlink:href="Normal" xlink:type="simple"/>
    <meta:editing-cycles>2</meta:editing-cycles>
    <meta:editing-duration>PT0S</meta:editing-duration>
    <meta:document-statistic meta:page-count="16" meta:paragraph-count="79" meta:word-count="6142" meta:character-count="39849" meta:row-count="281" meta:non-whitespace-character-count="33786"/>
  </office:meta>
</office:document-meta>
</file>