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https://drive.google.com/file/d/1pP4KjTXNOvwykj0kTaUFr05EW7uzpn97/view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E74B5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E74B5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E74B5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E74B5"/>
    </style:style>
    <style:style style:name="Citationintense" style:display-name="Citation intens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E74B5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6-04-18T13:12:00Z</meta:creation-date>
    <dc:date>2026-04-18T13:13:00Z</dc:date>
    <meta:template xlink:href="Normal" xlink:type="simple"/>
    <meta:editing-cycles>1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