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212cm" style:contextual-spacing="true" fo:text-align="end" style:justify-single-word="false" fo:text-indent="0cm" style:auto-text-indent="false" style:writing-mode="rl-tb"/>
      <style:text-properties fo:font-weight="normal" officeooo:rsid="00080ba2" officeooo:paragraph-rsid="000c6789" style:font-weight-asian="normal" style:language-complex="ar" style:country-complex="DZ" style:font-weight-complex="normal"/>
    </style:style>
    <style:style style:name="P2" style:family="paragraph" style:parent-style-name="List_20_Paragraph">
      <style:paragraph-properties fo:margin-left="0cm" fo:margin-right="0cm" fo:margin-top="0cm" fo:margin-bottom="0.212cm" style:contextual-spacing="true" fo:text-align="end" style:justify-single-word="false" fo:text-indent="0cm" style:auto-text-indent="false" style:writing-mode="rl-tb"/>
      <style:text-properties fo:font-weight="normal" officeooo:rsid="000ad27e" officeooo:paragraph-rsid="000c6789" style:font-weight-asian="normal" style:language-complex="ar" style:country-complex="DZ" style:font-weight-complex="normal"/>
    </style:style>
    <style:style style:name="P3" style:family="paragraph" style:parent-style-name="List_20_Paragraph">
      <style:paragraph-properties fo:margin-left="0cm" fo:margin-right="0cm" fo:margin-top="0cm" fo:margin-bottom="0.212cm" style:contextual-spacing="true" fo:text-align="center" style:justify-single-word="false" fo:text-indent="0cm" style:auto-text-indent="false" style:writing-mode="rl-tb"/>
      <style:text-properties fo:font-weight="bold" officeooo:rsid="00080ba2" officeooo:paragraph-rsid="000c6789" style:font-weight-asian="bold" style:language-complex="ar" style:country-complex="DZ" style:font-weight-complex="bold"/>
    </style:style>
    <style:style style:name="P4" style:family="paragraph" style:parent-style-name="List_20_Paragraph">
      <style:paragraph-properties fo:margin-left="0cm" fo:margin-right="0cm" fo:margin-top="0cm" fo:margin-bottom="0.212cm" style:contextual-spacing="true" fo:text-align="end" style:justify-single-word="false" fo:text-indent="0cm" style:auto-text-indent="false" style:writing-mode="rl-tb"/>
      <style:text-properties officeooo:paragraph-rsid="000c6789"/>
    </style:style>
    <style:style style:name="T1" style:family="text">
      <style:text-properties officeooo:rsid="000ad27e"/>
    </style:style>
    <style:style style:name="T2" style:family="text">
      <style:text-properties fo:font-weight="normal" officeooo:rsid="00080ba2" style:font-weight-asian="normal" style:language-complex="ar" style:country-complex="DZ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أسئلة المحاضرة التاسعة :</text:p>
      <text:p text:style-name="P1">1-<text:span text:style-name="T1">عرف الأكسيولوجيا.</text:span></text:p>
      <text:p text:style-name="P4"><text:span text:style-name="T2">2-</text:span>هل القيم هي مجرد معاني في العقل أم أن لها وجود مستقل عن العقل الذي يدركها ؟ </text:p>
      <text:p text:style-name="P1">3- <text:span text:style-name="T1">فيم يبحث كل من <text:s/>علم المنطق، علم الأخلاق ، وعلم الجمال؟ </text:span></text:p>
      <text:p text:style-name="P1">4-<text:span text:style-name="T1">مامعنى مصطلح <text:s/>القيمة في الفلسفة؟ <text:s/></text:span></text:p>
      <text:p text:style-name="P1">5- <text:span text:style-name="T1">ماذا تعني القيمة من الناحية الذاتية والموضوعية؟</text:span></text:p>
      <text:p text:style-name="P1">6- <text:span text:style-name="T1">ماهي انماط القيم؟</text:span></text:p>
      <text:p text:style-name="P2">7- ضمن أي علوم يمكن تصنيف القيم؟</text:p>
      <text:p text:style-name="P1"><text:span text:style-name="T1">8- </text:span>أي هل هي من وضع العقل و اختراعه ، أم هي صفات عينية لألشياء لها وجودها املستقل عن العقل الذي يدركها ؟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9T10:56:42.075000000</dc:date>
    <meta:editing-duration>PT23S</meta:editing-duration>
    <meta:editing-cycles>1</meta:editing-cycles>
    <meta:document-statistic meta:table-count="0" meta:image-count="0" meta:object-count="0" meta:page-count="1" meta:paragraph-count="9" meta:word-count="82" meta:character-count="421" meta:non-whitespace-character-count="341"/>
    <meta:generator>LibreOffice/7.2.2.2$Windows_X86_64 LibreOffice_project/02b2acce88a210515b4a5bb2e46cbfb63fe97d56</meta:generator>
  </office:meta>
</office:document-meta>
</file>