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 style:writing-mode="rl-tb"/>
      <style:text-properties officeooo:rsid="0007656e" officeooo:paragraph-rsid="00100089" style:language-complex="ar" style:country-complex="DZ"/>
    </style:style>
    <style:style style:name="P2" style:family="paragraph" style:parent-style-name="List_20_Paragraph">
      <style:paragraph-properties fo:margin-top="0cm" fo:margin-bottom="0.212cm" style:contextual-spacing="true" fo:text-align="justify" style:justify-single-word="false" style:writing-mode="rl-tb"/>
      <style:text-properties officeooo:rsid="00058401" officeooo:paragraph-rsid="00100089" style:language-complex="ar" style:country-complex="DZ"/>
    </style:style>
    <style:style style:name="P3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 style:writing-mode="rl-tb"/>
      <style:text-properties officeooo:rsid="00058401" officeooo:paragraph-rsid="00100089" style:language-complex="ar" style:country-complex="DZ"/>
    </style:style>
    <style:style style:name="P4" style:family="paragraph" style:parent-style-name="List_20_Paragraph">
      <style:paragraph-properties fo:margin-left="0cm" fo:margin-right="0cm" fo:margin-top="0cm" fo:margin-bottom="0.212cm" style:contextual-spacing="true" fo:text-align="center" style:justify-single-word="false" fo:text-indent="0cm" style:auto-text-indent="false" style:writing-mode="rl-tb"/>
      <style:text-properties officeooo:paragraph-rsid="00100089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58401" style:font-size-asian="16pt" style:font-size-complex="16pt" style:language-complex="ar" style:country-complex="DZ"/>
    </style:style>
    <style:style style:name="T3" style:family="text">
      <style:text-properties officeooo:rsid="0007656e"/>
    </style:style>
    <style:style style:name="T4" style:family="text">
      <style:text-properties officeooo:rsid="00058401" style:language-complex="ar" style:country-complex="D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أسئلة المحاضرة السابعة</text:span><text:span text:style-name="T4">:</text:span></text:p>
      <text:p text:style-name="P2"/>
      <text:p text:style-name="P3">1- ماهي مباحث الف<text:span text:style-name="T3">ل</text:span>سفة ؟ وما الإشكاليات التي عالجها كل مبحث؟</text:p>
      <text:p text:style-name="P3">2-عرف نظرية المعرفة ؟</text:p>
      <text:p text:style-name="P3">3- عرف الابستيمولوجيا و حدد الفرق بين نظرية المعرفة و الابستيمولجيا؟</text:p>
      <text:p text:style-name="P3">4- <text:span text:style-name="T3">تعددت الآراء و المذاهب حول مصدر المعرفة ، أذكر أهم التيارات الفاكرية التي ظهرت في هذا الصدد؟</text:span></text:p>
      <text:p text:style-name="P1">5- ترفض الفلسفة الدوغمائية و تدعو إلى العقلانية كيف ذلك؟</text:p>
      <text:p text:style-name="P1">6_ما المقصود بالمذهي الوثوقي ؟</text:p>
      <text:p text:style-name="P1">7- يعرف وليام جيمس الحقيقة بأنها " القيمة الفورية للفكر " ما معنى ذلك ؟</text:p>
      <text:p text:style-name="P1">8-ما طبيعة المعرفة ؟ </text:p>
      <text:p text:style-name="P1">9-عرف الفلسفة المثالية و الفلسفة الواقعية و أذكر الفرق بينهما .</text:p>
      <text:p text:style-name="P1">10- ما المقصود بالواقعية النقدية و الواقعية الساذجة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9T10:55:41.499000000</dc:date>
    <meta:editing-duration>PT1M33S</meta:editing-duration>
    <meta:editing-cycles>1</meta:editing-cycles>
    <meta:document-statistic meta:table-count="0" meta:image-count="0" meta:object-count="0" meta:page-count="1" meta:paragraph-count="11" meta:word-count="100" meta:character-count="559" meta:non-whitespace-character-count="469"/>
    <meta:generator>LibreOffice/7.2.2.2$Windows_X86_64 LibreOffice_project/02b2acce88a210515b4a5bb2e46cbfb63fe97d56</meta:generator>
  </office:meta>
</office:document-meta>
</file>