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5"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language-complex="ar" style:country-complex="DZ"/>
    </style:style>
    <style:style style:name="P6" style:parent-style-name="Normal" style:family="paragraph">
      <style:paragraph-properties fo:text-align="justify" fo:line-height="150%"/>
      <style:text-properties style:font-name="Times New Roman" style:font-name-complex="Times New Roman" fo:font-size="12pt" style:font-size-asian="12pt" style:font-size-complex="12pt" style:language-complex="ar" style:country-complex="DZ"/>
    </style:style>
    <style:style style:name="P7" style:parent-style-name="Normal" style:family="paragraph">
      <style:paragraph-properties fo:text-align="justify" fo:line-height="150%"/>
    </style:style>
    <style:style style:name="T8" style:parent-style-name="Policepardéfaut" style:family="text">
      <style:text-properties style:font-name="Times New Roman" style:font-name-complex="Times New Roman" fo:font-size="12pt" style:font-size-asian="12pt" style:font-size-complex="12pt" style:language-complex="ar" style:country-complex="DZ"/>
    </style:style>
    <style:style style:name="T9" style:parent-style-name="Policepardéfaut" style:family="text">
      <style:text-properties style:font-name="Times New Roman" style:font-name-complex="Times New Roman" fo:font-size="12pt" style:font-size-asian="12pt" style:font-size-complex="12pt" style:language-complex="ar" style:country-complex="DZ"/>
    </style:style>
    <style:style style:name="T10" style:parent-style-name="Policepardéfaut" style:family="text">
      <style:text-properties style:font-name="Times New Roman" style:font-name-complex="Times New Roman" fo:font-size="12pt" style:font-size-asian="12pt" style:font-size-complex="12pt"/>
    </style:style>
    <style:style style:name="P11"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4"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7"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9"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2"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5" style:parent-style-name="Normal" style:family="paragraph">
      <style:paragraph-properties fo:text-align="justify" fo:line-height="150%"/>
      <style:text-properties style:font-name="Times New Roman" style:font-name-complex="Times New Roman" fo:font-size="12pt" style:font-size-asian="12pt" style:font-size-complex="12pt" style:language-complex="ar" style:country-complex="DZ"/>
    </style:style>
  </office:automatic-styles>
  <office:body>
    <office:text text:use-soft-page-breaks="true">
      <text:p text:style-name="P1">L’ENSEIGNANT STRATÉGIQUE</text:p>
      <text:p text:style-name="P2">Tenant compte des rôles précisés par Jones et al. (1987) <text:s/>et par <text:s/>Knoll <text:s/>(1987), <text:s/>et <text:s/>en <text:s/>concordance <text:s/>avec <text:s/>les <text:s/>caractéristiques <text:s/>de <text:s/>la psychologie <text:s/>cognitive <text:s/>au <text:s/>regard <text:s/>de <text:s/>l’enseignement <text:s/>et <text:s/>de l’apprentissage, voici six rôles pour l’enseignant stratégique.<text:s/></text:p>
      <text:p text:style-name="P3">L’enseignant stratégique est d’abord un penseur, un expert de contenu. Il est aussi un preneur de décisions, le planificateur exclusif de ce qui se passe dans sa classe. Il est également un <text:s/>motivateur, un agent qui interpelle l’élève sur la conception qu’il a de l’intelligence et des buts poursuivis par <text:s/>l’école, <text:s/>sur <text:s/>la <text:s/>perception <text:s/>qu’il <text:s/>a <text:s/>de <text:s/>la <text:s/>contrôlabilité <text:s/>de <text:s/>sa <text:s/>performance ainsi que <text:s/>sur la perception qu’il <text:s/>a de la valeur <text:s/>a de la valeur de la <text:s/>tâche et de ses exigences. Il est de plus un <text:s/>modèle, celui qui exprime <text:s/>à voix haute et d’une façon organisée ce que l’élève doit faire pour <text:s/>traiter <text:s/>les <text:s/>informations <text:s/>et prendre <text:s/>des <text:s/>décisions judicieuses <text:s/>dans <text:s/>ce contexte.<text:s/></text:p>
      <text:p text:style-name="P4">Il est un médiateur, un intermédiaire entre l’élève et le contenu pour rendre le plus explicites possible les stratégies cognitives et métacognitives qui en assurent la maîtrise. Il est enfin un <text:s/>entraîneur, celui qui planifie les activités qui font en sorte que <text:s/>l’élève exerce ses nouvelles connaissances, les transfère et, dans le <text:s/>cas <text:s/>des <text:s/>connaissances <text:s/>procédurales <text:s/>et <text:s/>conditionnelles, <text:s/>les <text:s/>automatise.</text:p>
      <text:p text:style-name="P5">2.1 Un penseur</text:p>
      <text:p text:style-name="P6">L’enseignant stratégique est un expert de contenu qui s’interroge, <text:s/>d ’une <text:s/>part, <text:s/>sur <text:s/>la <text:s/>pertinence <text:s/>des <text:s/>activités <text:s/>au <text:s/>regard <text:s/>des <text:s/>connaissances antérieures de l’élève et des objectifs des curricula, <text:s/>et d’autre part, sur les exigences des tâches demandées à l’élève et <text:s/>sur l’adéquation du matériel qu’il met à sa disposition. Cela signifie, <text:s/>pour l’enseignant stratégique, qu’il a une connaissance très précise <text:s/>de <text:s/>chacun <text:s/>des <text:s/>curricula <text:s/>dont <text:s/>il <text:s/>est <text:s/>responsable <text:s/>en <text:s/>matière <text:s/>d ’enseignement <text:s/>et <text:s/>qu’il <text:s/>connaît <text:s/>très <text:s/>bien <text:s/>l’orchestration <text:s/>des contenus <text:s/>à <text:s/>l’intérieur <text:s/>d’un <text:s/>même <text:s/>curriculum <text:s/>et <text:s/>entre <text:s/>les <text:s/>divers <text:s/>curricula. <text:s/>Il <text:s/>connaît <text:s/>à <text:s/>ce <text:s/>point <text:s/>les <text:s/>contenus <text:s/>et <text:s/>les <text:s/>séquences <text:s/>les <text:s/>plus <text:s/>significatives de présentation <text:s/>des <text:s/>activités <text:s/>qu’il peut évaluer <text:s/>judicieusement la pertinence <text:s/>des <text:s/>matériels <text:s/>publiés <text:s/>pour <text:s/>satisfaire aux <text:s/>exigences <text:s/>des <text:s/>curricula <text:s/>et <text:s/>qu’il <text:s/>peut construire <text:s/>une <text:s/>nouvelle séquence <text:s/>de <text:s/>présentation <text:s/>d’activités <text:s/>et <text:s/>des <text:s/>activités <text:s/>inédites <text:s/>au <text:s/>besoin.<text:s/></text:p>
      <text:p text:style-name="P7"><text:span text:style-name="T8">De <text:s/>plus, <text:s/>puisque <text:s/>l’enseignant <text:s/>stratégique <text:s/>est <text:s/>non <text:s/>seulement préoccupé <text:s/>par <text:s/>le <text:s/>contenu, <text:s/>mais <text:s/>également <text:s/>par <text:s/>les <text:s/>stratégies cognitives <text:s/>et <text:s/>métacognitives <text:s/>qui <text:s/>en <text:s/>permettent <text:s/>une <text:s/>plus <text:s/>grande maîtrise, <text:s/>il <text:s/>est <text:s/>un <text:s/>penseur parce <text:s/>qu’il <text:s/>doit <text:s/>effectivement prendre conscience et tenir compte des stratégies qu’exige la réalisation de chacune <text:s/>des <text:s/>tâches <text:s/>proposées <text:s/>à <text:s/>l’élève. <text:s/>Par <text:s/>conséquent, <text:s/>l’enseignant stratégique <text:s/>doit <text:s/>lui-même <text:s/>déterminer <text:s/>pour <text:s/>l’élève <text:s/>les <text:s/>stratégies nécessaires <text:s/>pour <text:s/>bien <text:s/>résoudre <text:s/>les <text:s/>tâches <text:s/>proposées <text:s/>et <text:s/>il <text:s/>doit s’interroger sur la connaissance et la maîtrise que<text:s/></text:span><text:soft-page-break/><text:span text:style-name="T9">l’élève a déjà de ces stratégies.<text:s/></text:span><text:span text:style-name="T10">L’enseignant stratégique définit un équilibre délicat entre les divers niveaux de difficultés des tâches qu’il présente à l’élève.</text:span></text:p>
      <text:p text:style-name="P11">2.2 Un preneur de décisions</text:p>
      <text:p text:style-name="P12">L’enseignant stratégique est tout le contraire d’un technicien de <text:s/>l’enseignement <text:s/>dont <text:s/>la <text:s/>planification <text:s/>des <text:s/>activités <text:s/>ainsi <text:s/>que <text:s/>leur déroulement <text:s/>sont <text:s/>prévus <text:s/>exclusivement <text:s/>ou <text:s/>presque <text:s/>dans <text:s/>des manuels <text:s/>de <text:s/>base. <text:s/>À partir des réflexions que lui suggèrent la connaissance <text:s/>qu’il <text:s/>a <text:s/>de <text:s/>l’élève <text:s/>et <text:s/>de <text:s/>ce <text:s/>qu’il <text:s/>sait <text:s/>déjà, <text:s/>la connaissance <text:s/>des <text:s/>stratégies <text:s/>cognitives <text:s/>et <text:s/>métacognitives <text:s/>requises de <text:s/>la <text:s/>part <text:s/>de <text:s/>l’élève <text:s/>pour <text:s/>atteindre <text:s/>les <text:s/>objectifs <text:s/>planifiés <text:s/>et <text:s/>la connaissance du contenu des programmes, l’enseignant stratégique prend <text:s/>des <text:s/>décisions <text:s/>non <text:s/>seulement <text:s/>au <text:s/>sujet <text:s/>du <text:s/>contenu <text:s/>qu’il <text:s/>va proposer <text:s/>à <text:s/>l’élève, <text:s/>mais <text:s/>aussi <text:s/>de <text:s/>la <text:s/>séquence de présentation <text:s/>des activités et, surtout, du type d’encadrement qui sera offert à l’élève.<text:s/></text:p>
      <text:p text:style-name="P13">Son objectif est toujours que l’élève devienne, le plus rapidement possible, autonome dans le traitement des informations. Dans les décisions qu’il prend, l’enseignant stratégique anticipe aussi les erreurs éventuelles que pourrait commettre l’élève et, en conséquence, il prévoit des exemples et des contre-exemples afin de contrecarrer la construction de règles erronées dans la mémoire à long terme de l’élève. Il est en effet très conscient que les erreurs commises <text:s/>par <text:s/>l’élève <text:s/>ne <text:s/>sont <text:s/>pas <text:s/>dues <text:s/>au <text:s/>hasard, <text:s/>mais <text:s/>qu’elles sont gérées par des règles que celui-ci construit systématiquement.<text:s/></text:p>
      <text:p text:style-name="P14">2.3 Un motivateur</text:p>
      <text:p text:style-name="P15">L’enseignant stratégique reconnaît qu’il a de grandes responsabilités au regard de la motivation scolaire de l’élève, et c’est dans cette orientation qu’il assume un rôle de motivateur. L’enseignant stratégique, comme il a été mentionné à la section précédente, <text:s/>est <text:s/>d ’abord <text:s/>un <text:s/>motivateur <text:s/>par <text:s/>le <text:s/>choix <text:s/>des <text:s/>activités qu’il <text:s/>présente <text:s/>à <text:s/>l’élève. <text:s/>Chaque activité a des retombées déterminables sur les compétences qu’il faut développer pour être un citoyen critique et autonome. Idéalement, l’enseignant stratégique précise explicitement ces retombées dans la perspective d’influencer l'engagement, la participation et la persistance de l’élève dans la tâche. <text:s/>De <text:s/>plus, <text:s/>l’enseignant <text:s/>stratégique <text:s/>conscient que lui expériences <text:s/>scolaires <text:s/>antérieures <text:s/>de <text:s/>l’élève <text:s/>l’ont <text:s/>conduit <text:s/>à <text:s/>tirer des conclusions <text:s/>sur sa compétence personnelle comme apprenant, intervient <text:s/>directement <text:s/>dans <text:s/>ce <text:s/>sentiment <text:s/>de <text:s/>compétence <text:s/>et <text:s/>il présente donc des activités <text:s/>susceptibles d’influer sur ce sentiment parce <text:s/>qu’elles <text:s/>tiennent <text:s/>compte <text:s/>des <text:s/>connaissances <text:s/>antérieures <text:s/>de l’élève. <text:s/>En enseignement stratégique, on reconnaît que l’élève a une idée précise de ses probabilités de réussite et d’échec dans les activités présentées et qu’il n’a pas d’intérêt psychologique à démontrer qu’il est incompétent.</text:p>
      <text:p text:style-name="P16">L’enseignant stratégique intervient directement, mais d’une façon déontologique, dans les composantes de la motivation scolaire de l’élève et il le rend de plus en plus responsable de ce qui lui<text:s/><text:soft-page-break/>arrive en classe sur le plan de la performance. <text:s/>Il reconnaît que l’élève a une grande part de responsabilité dans ses réussites et ses échecs dans <text:s/>la <text:s/>mesure <text:s/>où <text:s/>les <text:s/>activités <text:s/>qui <text:s/>lui <text:s/>sont <text:s/>présentées <text:s/>tiennent compte de ses connaissances antérieures, où l’assistance requise au regard des <text:s/>stratégies cognitives et métacognitives <text:s/>est adéquate, <text:s/>et où l’élève sait comment gérer son engagement, <text:s/>sa participation et sa persistance.</text:p>
      <text:p text:style-name="P17">2.4 Un modèle</text:p>
      <text:p text:style-name="P18">S’il est un rôle extrêmement important dans l’enseignement stratégique et qui n’est pas fréquemment exercé dans l’enseignement régulier, <text:s/>c’est <text:s/>celui <text:s/>d’offrir <text:s/>à <text:s/>l’élève <text:s/>un <text:s/>modèle <text:s/>explicite <text:s/>de <text:s/>la réalisation des tâches demandées. Selon cette optique, l’enseignant stratégique, puisqu’il est un expert de ces questions, assume l’entière responsabilité, <text:s/>dans <text:s/>un <text:s/>premier <text:s/>temps, <text:s/>d’illustrer <text:s/>à <text:s/>l’élève <text:s/>toutes les <text:s/>phases <text:s/>de <text:s/>réalisation <text:s/>de <text:s/>la <text:s/>tâche <text:s/>à <text:s/>effectuer. <text:s/>En servant de modèle, il démontre très explicitement à l’élève chacune des étapes qu’il doit mettre en pratique pour mener la tâche à terme. <text:s/>Il lui présente d’abord <text:s/>les <text:s/>principales <text:s/>interrogations <text:s/>que <text:s/>soulève <text:s/>la consigne <text:s/>de <text:s/>la <text:s/>tâche, <text:s/>il <text:s/>mentionne <text:s/>les <text:s/>connaissances <text:s/>antérieures auxquelles <text:s/>cette <text:s/>tâche <text:s/>fait <text:s/>référence <text:s/>et <text:s/>il <text:s/>montre <text:s/>comment <text:s/>les réutiliser. Il montre aussi très clairement les stratégies cognitives et métacognitives auxquelles il faut recourir pour réaliser cette activité et il illustre à voix haute le scénario idéal de réalisation de l’activité du début à la fin.</text:p>
      <text:p text:style-name="P19">2.5 Un médiateur</text:p>
      <text:p text:style-name="P20">La médiation que l’enseignant stratégique effectue entre l’élève et toutes les situations d’apprentissage constitue également un rôle extrêmement important. C’est, entre autres, par ce rôle de médiateur que <text:s/>l’enseignant <text:s/>stratégique <text:s/>assure <text:s/>le <text:s/>passage <text:s/>de <text:s/>l’élève <text:s/>de <text:s/>la dépendance <text:s/>à <text:s/>la <text:s/>pratique <text:s/>guidée, <text:s/>de <text:s/>la <text:s/>pratique <text:s/>guidée <text:s/>à <text:s/>l’indé­pendance <text:s/>dans <text:s/>l’apprentissage. <text:s/>C’est également dans le contexte de la médiation qu’il travaille directement au développement des stratégies cognitives et métacognitives de l’élève. <text:s/>Comme médiateur, <text:s/>l’enseignant stratégique intervient d’abord pour inciter l’élève <text:s/>à <text:s/>interpréter <text:s/>les <text:s/>exigences <text:s/>de <text:s/>la <text:s/>tâche <text:s/>et <text:s/>il <text:s/>accorde <text:s/>une attention <text:s/>tout <text:s/>à <text:s/>fait <text:s/>spéciale <text:s/>aux <text:s/>perceptions <text:s/>de <text:s/>sa <text:s/>compétence avec <text:s/>lesquelles <text:s/>l’élève <text:s/>aborde <text:s/>la <text:s/>tâche. <text:s/>Il discute avec lui de la perception <text:s/>qu’il <text:s/>a <text:s/>de <text:s/>ses <text:s/>chances <text:s/>de <text:s/>réussite <text:s/>et <text:s/>des <text:s/>facteurs <text:s/>qui peuvent le conduire à la réussite. <text:s/>Dans un second temps, il incite l’élève à rappeler dans sa mémoire de travail les connaissances disponibles dans sa mémoire à long terme qui doivent être mises au service de la réalisation de cette tâche. Il amène également l’élève à prévoir <text:s/>les <text:s/>difficultés <text:s/>et <text:s/>les <text:s/>problèmes, <text:s/>et <text:s/>à planifier <text:s/>des <text:s/>solu­tions de résolution en conséquence.</text:p>
      <text:p text:style-name="P21">Le médiateur qu’est l’enseignant stratégique guide, par la suite, l’élève dans la réalisation effective de l’activité. Il est toujours très préoccupé par les stratégies cognitives et métacognitives auxquelles<text:s/><text:soft-page-break/>recourt concrètement l’élève et il rend explicites non seulement leur efficacité, mais aussi leur caractère économique. L’enseignant stratégique est également très explicite quant aux critères d’évaluation de la performance, et sa rétroaction précise autant les points forts que les points faibles, autant, sinon plus, les stratégies cognitives et métacognitives utilisées pour réaliser la tâche que le contenu lui-même. De plus, l’enseignant stratégique considère qu’il a une grande responsabilité dans la suggestion <text:s/>de <text:s/>correctifs appropriés <text:s/>susceptibles <text:s/>de <text:s/>permettre <text:s/>à <text:s/>l’élève <text:s/>de <text:s/>développer <text:s/>de nouvelles <text:s/>connaissances <text:s/>déclaratives, <text:s/>conditionnelles <text:s/>et <text:s/>procé­durales, et de contribuer au transfert de ces connaissances.</text:p>
      <text:p text:style-name="P22">2.6. Un entraîneur</text:p>
      <text:p text:style-name="P23">L’enseignant stratégique est aussi un entraîneur et propose à l’élève des activités qui font référence à l’environnement extra-scolaire et qui sont significatives dans cet environnement. L’enseignant stratégique présente toujours à l’élève des tâches globales et complexes, et c’est à partir d’elles qu’il prend la décision d’agir sur une composante isolée. <text:s/>En écriture, par exemple, s’il décide d’intervenir au sujet des accords des participes passés avec le <text:s/>verbe <text:s/>avoir, <text:s/>c’est <text:s/>que, <text:s/>dans <text:s/>sa <text:s/>production <text:s/>de <text:s/>textes, <text:s/>l’élève <text:s/>a besoin <text:s/>de <text:s/>cette <text:s/>connaissance <text:s/>pour <text:s/>rendre <text:s/>lisible <text:s/>et <text:s/>cohérent <text:s/>ce qu’il écrit. Dans cette démarche, l’enseignant, par le contexte dans lequel il insère l’enseignement de cette connaissance, fait en sorte qu’elle soit immédiatement réutilisable dans des tâches ultérieures parce <text:s/>qu’elle <text:s/>est <text:s/>signifiante, <text:s/>parce <text:s/>que <text:s/>l’élève <text:s/>a <text:s/>déjà <text:s/>appris comment, <text:s/>lors <text:s/>de <text:s/>la <text:s/>phase <text:s/>d’apprentissage, <text:s/>la <text:s/>coordonner <text:s/>dans l’action <text:s/>avec <text:s/>d’autres <text:s/>connaissances <text:s/>nécessaires <text:s/>à <text:s/>la <text:s/>production écrite.</text:p>
      <text:p text:style-name="P24">Reconnaître ce rôle, c’est affirmer que l’enseignant stratégique place constamment l’élève dans un contexte de résolution de problèmes. Dans ce contexte, comme un entraîneur, il assiste l’élève dans l’acquisition et le développement des connaissances déclaratives, conditionnelles et procédurales. À l’instar de ce qui a été mentionné auparavant, il a la profonde conviction que l’intervention dans des pièces détachées ne favorise pas l’acquisition de connaissances intégrées dans la mémoire à long terme et que le transfert est ainsi laissé pour compte. <text:s/>Comme un véritable entraîneur, il place l’apprenant dans le cadre de la réalisation d ’une tâche <text:s/>complexe <text:s/>et <text:s/>définit <text:s/>la <text:s/>progression <text:s/>de <text:s/>ses <text:s/>exigences <text:s/>à l’intérieur <text:s/>même <text:s/>de <text:s/>cette <text:s/>tâche. <text:s/>Les connaissances qu’il veut développer chez l’élève sont toujours issues d’une tâche globale, complète en elle-même.</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meta:initial-creator>
    <dc:creator>Timgad informatique</dc:creator>
    <meta:creation-date>2023-10-09T18:18:00Z</meta:creation-date>
    <dc:date>2023-10-09T18:18:00Z</dc:date>
    <meta:template xlink:href="Normal" xlink:type="simple"/>
    <meta:editing-cycles>2</meta:editing-cycles>
    <meta:editing-duration>PT60S</meta:editing-duration>
    <meta:document-statistic meta:page-count="4" meta:paragraph-count="23" meta:word-count="1825" meta:character-count="11841" meta:row-count="83" meta:non-whitespace-character-count="10039"/>
  </office:meta>
</office:document-meta>
</file>