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line-height="105%"/>
      <style:text-properties style:font-name="Times New Roman" style:font-name-complex="Times New Roman" fo:font-size="14pt" style:font-size-asian="14pt" style:font-size-complex="14pt"/>
    </style:style>
    <style:style style:name="P3" style:parent-style-name="Normal" style:family="paragraph">
      <style:paragraph-properties fo:line-height="105%"/>
      <style:text-properties style:font-name="Times New Roman" style:font-name-complex="Times New Roman" fo:font-size="14pt" style:font-size-asian="14pt" style:font-size-complex="14pt"/>
    </style:style>
    <style:style style:name="P4" style:parent-style-name="Normal" style:family="paragraph">
      <style:paragraph-properties fo:line-height="105%"/>
      <style:text-properties style:font-name="Times New Roman" style:font-name-complex="Times New Roman" fo:font-size="14pt" style:font-size-asian="14pt" style:font-size-complex="14pt"/>
    </style:style>
    <style:style style:name="P5" style:parent-style-name="Normal" style:family="paragraph">
      <style:paragraph-properties fo:line-height="105%"/>
      <style:text-properties style:font-name="Times New Roman" style:font-name-complex="Times New Roman" fo:font-size="14pt" style:font-size-asian="14pt" style:font-size-complex="14pt"/>
    </style:style>
    <style:style style:name="P6" style:parent-style-name="Normal" style:family="paragraph">
      <style:paragraph-properties fo:line-height="105%"/>
      <style:text-properties style:font-name="Times New Roman" style:font-name-complex="Times New Roman" fo:font-size="14pt" style:font-size-asian="14pt" style:font-size-complex="14pt"/>
    </style:style>
    <style:style style:name="P7" style:parent-style-name="Normal" style:family="paragraph">
      <style:paragraph-properties fo:line-height="105%"/>
    </style:style>
    <style:style style:name="T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TD 5 : Retour sur la conférence</text:p>
      <text:p text:style-name="P2">1. Comment avez-vous trouvé la présentation de l'intervenant ?</text:p>
      <text:p text:style-name="P3">2. Que pensez-vous du discours de l'intervenant ?</text:p>
      <text:p text:style-name="P4">3. Que pensez-vous du rythme de la présentation ?</text:p>
      <text:p text:style-name="P5">4. Dans quelle mesure l'intervenant maîtrise-t-il son domaine d'expertise ?</text:p>
      <text:p text:style-name="P6">5. Avez-vous le sentiment que la présentation a contribué à votre connaissance<text:s/>en la matière ? Comment ?</text:p>
      <text:p text:style-name="P7"><text:span text:style-name="T8">6.<text:s/></text:span><text:span text:style-name="T9">En vous appuyant sur les recommandations de François Tarrab, quelles sont les autres techniques</text:span><text:span text:style-name="T10"><text:s/>d’une bonne gestion de classe</text:span><text:span text:style-name="T11"><text:s/>que vous pouvez proposer en tant que futur.e.s enseignant.e ?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</meta:initial-creator>
    <dc:creator>Me</dc:creator>
    <meta:creation-date>2020-09-18T08:34:00Z</meta:creation-date>
    <dc:date>2020-09-18T08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67" meta:row-count="4" meta:non-whitespace-character-count="481"/>
  </office:meta>
</office:document-meta>
</file>