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Policepardéfaut" style:family="text">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style:letter-kerning="true" fo:font-size="16pt" style:font-size-asian="16pt" style:font-size-complex="16pt" style:language-asian="fr" style:country-asian="FR"/>
    </style:style>
    <style:style style:name="P4" style:parent-style-name="Normal" style:family="paragraph">
      <style:paragraph-properties fo:text-align="justify" style:vertical-align="auto" fo:margin-bottom="0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true"/>
    </style:style>
    <style:style style:name="P5" style:parent-style-name="Normal" style:family="paragraph">
      <style:paragraph-properties fo:text-align="justify" style:vertical-align="auto" fo:margin-bottom="0in" style:line-height-at-least="0.2291in"/>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fo:hyphenate="true"/>
    </style:style>
    <style:style style:name="P6" style:parent-style-name="Normal" style:family="paragraph">
      <style:paragraph-properties fo:text-align="justify" style:vertical-align="auto" fo:margin-bottom="0in" style:line-height-at-least="0.2291in"/>
      <style:text-properties style:font-name="Times New Roman" style:font-name-asian="Times New Roman" style:font-name-complex="Times New Roman" fo:font-size="12pt" style:font-size-asian="12pt" style:font-size-complex="12pt" style:language-asian="fr" style:country-asian="FR" fo:hyphenate="true"/>
    </style:style>
    <style:style style:name="P7" style:parent-style-name="Normal" style:family="paragraph">
      <style:paragraph-properties fo:text-align="justify" style:vertical-align="auto" fo:margin-bottom="0.2083in" style:line-height-at-least="0.2291in"/>
      <style:text-properties style:font-name="Times New Roman" style:font-name-asian="Times New Roman" style:font-name-complex="Times New Roman" fo:font-size="12pt" style:font-size-asian="12pt" style:font-size-complex="12pt" style:language-asian="fr" style:country-asian="FR" fo:hyphenate="true"/>
    </style:style>
    <style:style style:name="P8" style:parent-style-name="Normal" style:family="paragraph">
      <style:paragraph-properties fo:text-align="justify" style:vertical-align="auto" fo:margin-top="0.0625in" fo:margin-bottom="0.1041in" style:line-height-at-least="0.1666in"/>
      <style:text-properties style:font-name="Times New Roman" style:font-name-asian="Times New Roman" style:font-name-complex="Times New Roman" fo:font-size="12pt" style:font-size-asian="12pt" style:font-size-complex="12pt" style:language-asian="fr" style:country-asian="FR" fo:hyphenate="true"/>
    </style:style>
    <style:style style:name="P9" style:parent-style-name="Normal" style:family="paragraph">
      <style:paragraph-properties fo:text-align="justify" style:vertical-align="auto" fo:margin-bottom="0in" style:line-height-at-least="0.2291in"/>
      <style:text-properties fo:hyphenate="true"/>
    </style:style>
    <style:style style:name="T10"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text-align="justify" style:vertical-align="auto" fo:margin-bottom="0in" style:line-height-at-least="0.2291in"/>
      <style:text-properties fo:hyphenate="true"/>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text-align="justify" style:vertical-align="auto" fo:margin-bottom="0in" style:line-height-at-least="0.2291in"/>
      <style:text-properties fo:hyphenate="true"/>
    </style:style>
    <style:style style:name="T1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text-align="justify" style:vertical-align="auto" fo:margin-bottom="0in" style:line-height-at-least="0.2291in"/>
      <style:text-properties fo:hyphenate="true"/>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color="#3063C5" fo:font-size="12pt" style:font-size-asian="12pt" style:font-size-complex="12pt" style:text-underline-type="single" style:text-underline-style="solid" style:text-underline-width="auto" style:text-underline-mode="continuous"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5"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6" style:parent-style-name="Normal" style:family="paragraph">
      <style:paragraph-properties fo:text-align="justify" style:vertical-align="auto" fo:margin-bottom="0in" style:line-height-at-least="0.2291in"/>
      <style:text-properties style:font-name="Times New Roman" style:font-name-asian="Times New Roman" style:font-name-complex="Times New Roman" fo:font-size="12pt" style:font-size-asian="12pt" style:font-size-complex="12pt" style:language-asian="fr" style:country-asian="FR" fo:hyphenate="true"/>
    </style:style>
    <style:style style:name="P27" style:parent-style-name="Normal" style:family="paragraph">
      <style:paragraph-properties fo:text-align="justify" style:vertical-align="auto" fo:margin-bottom="0in" style:line-height-at-least="0.2291in"/>
      <style:text-properties fo:hyphenate="true"/>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text-align="justify" style:vertical-align="auto" fo:margin-bottom="0in" style:line-height-at-least="0.2291in"/>
      <style:text-properties fo:hyphenate="true"/>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style:text-position="super 66.6%"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 style:parent-style-name="Normal" style:family="paragraph">
      <style:paragraph-properties fo:text-align="justify" style:vertical-align="auto" fo:margin-bottom="0in" style:line-height-at-least="0.2291in"/>
      <style:text-properties fo:hyphenate="true"/>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3" style:parent-style-name="Normal" style:family="paragraph">
      <style:text-properties style:font-name="Times New Roman" style:font-name-complex="Times New Roman" fo:font-size="12pt" style:font-size-asian="12pt" style:font-size-complex="12pt"/>
    </style:style>
    <style:style style:name="P44"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45" style:parent-style-name="Policepardéfaut"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46"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Réussir s</text:span><text:span text:style-name="T3">a conférence ou sa présentation :</text:span></text:p>
      <text:p text:style-name="P4"/>
      <text:p text:style-name="P5">Il est désormais courant d’assister à des exposés<text:s/>préparés<text:s/>sur des supports tels que PowerPoint. Mais les habitués savent à quel point ce genre de conférence peut être ennuyeux<text:s/>si certains points cruciaux ne sont pas respectés.</text:p>
      <text:p text:style-name="P6"/>
      <text:p text:style-name="P7">Il est des erreurs que beaucoup de conférenciers débutants ou aguerris commettent lors de la préparation et de l’exposition de leur conférence, et qui peut rendre celle-ci difficile à suivre voire ennuyante. Le temps des diapositives que l’on commente mollement est révolu. Désormais, une bonne présentation est primordiale pour attirer le public et surtout, pour le faire rester. Il existe même des entreprises spécialisées dans la conception de supports visuels attrayants qui donnent au contenu de votre exposé une touche originale et marquante. Pourtant, sans aller jusqu’à faire faire le travail par un prestataire extérieur, il est des astuces qui peuvent vous permettre de mieux préparer votre conférence.</text:p>
      <text:p text:style-name="P8">Erreurs et bon plans pour la préparation de votre conférence</text:p>
      <text:p text:style-name="P9"><text:span text:style-name="T10">Fournir trop d’information est l’un des pièges à éviter</text:span><text:span text:style-name="T11">. Plus vous êtes concis, plus vous captivez l’attention de votre auditoire qui, ne l’oublions pas, a une capacité d’attention fluctuante selon les conditions (lieu, température, éclairage, nombre de participants) et le tempérament de chacun. Donc, mieux vaut éviter de se répéter ou d’ennuyer des gens avec des détails sans importance. La meilleure solution : faire une liste de tout ce que vous souhaitez dire, puis la réduire de moitié ! Même si cet exercice est difficile, vous verrez qu’il y a toujours des éléments moins importants que d’autres.</text:span></text:p>
      <text:p text:style-name="P12"><text:span text:style-name="T13">L’une des erreurs courantes du conférencier et </text:span><text:span text:style-name="T14">de ne pas savoir s’adapter au public</text:span><text:span text:style-name="T15">. Pour se faire, il faut être attentif, attirer les regards, parler à l’auditoire comme si l’on parlait personnellement à chaque personnes présente. Si l’on aperçoit des bâillements, des sourires, des moues, on peut alors rebondir sur ces réactions, ce qui créé une vraie interaction avec le public.</text:span></text:p>
      <text:p text:style-name="P16"><text:span text:style-name="T17">Enfin, il vaut mieux </text:span><text:span text:style-name="T18">éviter de présenter une conférence en étant mal préparé</text:span><text:span text:style-name="T19">. Cela génère du stress pour vous, et ne donne généralement pas un souvenir mémorable à votre auditoire.</text:span></text:p>
      <text:p text:style-name="P20"><text:span text:style-name="T21">Alors, que faire pour s’assurer l’attention maximale des participants ? D’abord, l’ambiance de la salle ou</text:span><text:a xlink:href="https://www.evenement.com/lieux/salles-reception-lieuxevenement-paris/" office:target-frame-name="_blank" xlink:show="new"><text:span text:style-name="T22"> du lieu de conférence</text:span><text:span text:style-name="T23"> </text:span></text:a><text:span text:style-name="T24">doit être adaptée à ce que vous souhaitez communiquer. Une salle sinistre, sans fenêtres, éclairée par des néons, peut vous valoir l’antipathie de votre auditoire. Optez pour des lumières douces si ce n’est la lumière du jour, dans un lieu à bonne température, silencieux, avec un décor agréable. Jouer également sur le design de vos diapositives, </text:span><text:span text:style-name="T25">en créant un univers esthétiquement relaxant.</text:span></text:p>
      <text:p text:style-name="P26"/>
      <text:soft-page-break/>
      <text:p text:style-name="P27"><text:span text:style-name="T28">2</text:span><text:span text:style-name="T29">e</text:span><text:span text:style-name="T30"> point : </text:span><text:span text:style-name="T31">attirer l’attention de votre public</text:span><text:span text:style-name="T32"> en créant un contact visuel avec le plus de personnes possibles et en interagissant avec elles. N’hésitez pas à introduire une pointe d’humour dans votre discours et sortez régulièrement du fil de votre conférence pour la rendre vivante et montrer que vous maitriser votre sujet.</text:span></text:p>
      <text:p text:style-name="P33"><text:span text:style-name="T34">3</text:span><text:span text:style-name="T35">e</text:span><text:span text:style-name="T36"> point : soyez clair et concis.  Comme vu précédemment</text:span><text:span text:style-name="T37">, faites le tri dans vos commentaires</text:span><text:span text:style-name="T38"> et sacrifiez les détails qui alourdissent votre intervention.</text:span></text:p>
      <text:p text:style-name="P39"><text:span text:style-name="T40">Enfin, certains détails, eux sont importants : la présentation est liée à l’esthétisme de votre support et il ne faut pas hésiter à </text:span><text:span text:style-name="T41">réaliser des visuels simples</text:span><text:span text:style-name="T42">, avec peu de texte écrit dans une grande police, et de belles images. Le choix iconographique est aussi important que le reste !</text:span></text:p>
      <text:p text:style-name="P43"/>
      <text:p text:style-name="P44">Référence WEB :<text:s/></text:p>
      <text:p text:style-name="Normal"><text:a xlink:href="https://www.evenement.com/guides-professionnels/etudes-dossiers/reussir-sa-conference-ou-sa-presentation-les-dos-et-donts/" office:target-frame-name="_top" xlink:show="replace"><text:span text:style-name="T45">https://www.evenement.com/guides-professionnels/etudes-dossiers/reussir-sa-conference-ou-sa-presentation-les-dos-et-donts/</text:span></tex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0-08-17T10:50:00Z</meta:creation-date>
    <dc:date>2020-08-17T10:50:00Z</dc:date>
    <meta:template xlink:href="Normal.dotm" xlink:type="simple"/>
    <meta:editing-cycles>2</meta:editing-cycles>
    <meta:editing-duration>PT0S</meta:editing-duration>
    <meta:document-statistic meta:page-count="2" meta:paragraph-count="7" meta:word-count="599" meta:character-count="3887" meta:row-count="27" meta:non-whitespace-character-count="3295"/>
  </office:meta>
</office:document-meta>
</file>