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center" fo:line-height="150%" fo:background-color="#BFBFBF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background-color="#FFFFFF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Paragraphedeliste" style:list-style-name="LFO3" style:family="paragraph">
      <style:paragraph-properties fo:line-height="115%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8" style:parent-style-name="Paragraphedeliste" style:list-style-name="LFO3" style:family="paragraph">
      <style:paragraph-properties fo:line-height="115%"/>
    </style:style>
    <style:style style:name="T19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" style:parent-style-name="Paragraphedeliste" style:list-style-name="LFO3" style:family="paragraph">
      <style:paragraph-properties fo:line-height="115%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22" style:parent-style-name="Paragraphedeliste" style:list-style-name="LFO3" style:family="paragraph">
      <style:paragraph-properties fo:line-height="115%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Paragraphedeliste" style:list-style-name="LFO3" style:family="paragraph">
      <style:paragraph-properties fo:line-height="115%"/>
    </style:style>
    <style:style style:name="T25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6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27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8" style:parent-style-name="Paragraphedeliste" style:list-style-name="LFO3" style:family="paragraph">
      <style:paragraph-properties fo:line-height="115%"/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Paragraphedeliste" style:list-style-name="LFO3" style:family="paragraph">
      <style:paragraph-properties fo:line-height="115%"/>
    </style:style>
    <style:style style:name="T31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2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33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34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35" style:parent-style-name="Paragraphedeliste" style:list-style-name="LFO3" style:family="paragraph">
      <style:paragraph-properties fo:line-height="115%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37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38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39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0" style:parent-style-name="Paragraphedeliste" style:list-style-name="LFO3" style:family="paragraph">
      <style:paragraph-properties fo:line-height="115%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43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4" style:parent-style-name="Paragraphedeliste" style:list-style-name="LFO3" style:family="paragraph">
      <style:paragraph-properties fo:line-height="115%"/>
    </style:style>
    <style:style style:name="T45" style:parent-style-name="Lienhypertexte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P46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8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Paragraphedeliste" style:list-style-name="LFO3" style:family="paragraph">
      <style:paragraph-properties fo:line-height="115%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1" style:parent-style-name="Paragraphedeliste" style:list-style-name="LFO3" style:family="paragraph">
      <style:paragraph-properties fo:line-height="115%"/>
    </style:style>
    <style:style style:name="T52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5" style:parent-style-name="Paragraphedeliste" style:list-style-name="LFO3" style:family="paragraph">
      <style:paragraph-properties fo:line-height="115%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57" style:parent-style-name="Paragraphedeliste" style:list-style-name="LFO3" style:family="paragraph">
      <style:paragraph-properties fo:line-height="115%"/>
    </style:style>
    <style:style style:name="T58" style:parent-style-name="Lienhypertext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59" style:parent-style-name="Lienhypertext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60" style:parent-style-name="Lienhypertext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P61" style:parent-style-name="Paragraphedeliste" style:list-style-name="LFO3" style:family="paragraph">
      <style:paragraph-properties fo:line-height="115%"/>
    </style:style>
    <style:style style:name="T62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3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Paragraphedeliste" style:list-style-name="LFO3" style:family="paragraph">
      <style:paragraph-properties fo:line-height="115%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66" style:parent-style-name="Paragraphedeliste" style:list-style-name="LFO3" style:family="paragraph">
      <style:paragraph-properties fo:line-height="115%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68" style:parent-style-name="Paragraphedeliste" style:list-style-name="LFO3" style:family="paragraph">
      <style:paragraph-properties fo:line-height="115%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70" style:parent-style-name="Paragraphedeliste" style:list-style-name="LFO3" style:family="paragraph">
      <style:paragraph-properties fo:line-height="115%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72" style:parent-style-name="Paragraphedeliste" style:list-style-name="LFO3" style:family="paragraph">
      <style:paragraph-properties fo:line-height="115%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74" style:parent-style-name="Paragraphedeliste" style:list-style-name="LFO3" style:family="paragraph">
      <style:paragraph-properties fo:line-height="115%"/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6" style:parent-style-name="Paragraphedeliste" style:list-style-name="LFO3" style:family="paragraph">
      <style:paragraph-properties fo:line-height="115%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78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79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80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81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82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83" style:parent-style-name="Paragraphedeliste" style:list-style-name="LFO3" style:family="paragraph">
      <style:paragraph-properties fo:line-height="115%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85" style:parent-style-name="Paragraphedeliste" style:list-style-name="LFO3" style:family="paragraph">
      <style:paragraph-properties fo:line-height="115%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87" style:parent-style-name="Paragraphedeliste" style:list-style-name="LFO3" style:family="paragraph">
      <style:paragraph-properties fo:line-height="115%"/>
    </style:style>
    <style:style style:name="T88" style:parent-style-name="Lienhypertexte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P89" style:parent-style-name="Paragraphedeliste" style:list-style-name="LFO3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90" style:parent-style-name="Normal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91" style:parent-style-name="Normal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92" style:parent-style-name="Normal" style:list-style-name="LFO4" style:family="paragraph">
      <style:paragraph-properties style:vertical-align="auto" fo:line-height="115%"/>
      <style:text-properties fo:hyphenate="true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94" style:parent-style-name="Normal" style:list-style-name="LFO4" style:family="paragraph">
      <style:paragraph-properties style:vertical-align="auto" fo:line-height="115%"/>
      <style:text-properties fo:hyphenate="true"/>
    </style:style>
    <style:style style:name="T95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6" style:parent-style-name="Normal" style:list-style-name="LFO4" style:family="paragraph">
      <style:paragraph-properties style:vertical-align="auto" fo:line-height="115%"/>
      <style:text-properties fo:hyphenate="true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98" style:parent-style-name="Normal" style:list-style-name="LFO4" style:family="paragraph">
      <style:paragraph-properties style:vertical-align="auto" fo:line-height="115%"/>
      <style:text-properties fo:hyphenate="true"/>
    </style:style>
    <style:style style:name="T99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0" style:parent-style-name="Normal" style:list-style-name="LFO4" style:family="paragraph">
      <style:paragraph-properties style:vertical-align="auto" fo:line-height="115%"/>
      <style:text-properties fo:hyphenate="true"/>
    </style:style>
    <style:style style:name="T101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2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03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hyphenate="true"/>
    </style:style>
    <style:style style:name="P104" style:parent-style-name="Normal" style:list-style-name="LFO4" style:family="paragraph">
      <style:paragraph-properties style:vertical-align="auto" fo:line-height="115%"/>
      <style:text-properties fo:hyphenate="true"/>
    </style:style>
    <style:style style:name="T105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6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07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08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09" style:parent-style-name="Normal" style:list-style-name="LFO4" style:family="paragraph">
      <style:paragraph-properties style:vertical-align="auto" fo:line-height="115%"/>
      <style:text-properties fo:hyphenate="true"/>
    </style:style>
    <style:style style:name="T110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11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12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13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hyphenate="true"/>
    </style:style>
    <style:style style:name="P114" style:parent-style-name="Normal" style:list-style-name="LFO4" style:family="paragraph">
      <style:paragraph-properties style:vertical-align="auto" fo:line-height="115%"/>
      <style:text-properties fo:hyphenate="true"/>
    </style:style>
    <style:style style:name="T11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16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17" style:parent-style-name="Normal" style:list-style-name="LFO4" style:family="paragraph">
      <style:paragraph-properties style:vertical-align="auto" fo:line-height="115%"/>
      <style:text-properties fo:hyphenate="true"/>
    </style:style>
    <style:style style:name="T118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9" style:parent-style-name="Normal" style:list-style-name="LFO4" style:family="paragraph">
      <style:paragraph-properties style:vertical-align="auto" fo:line-height="115%"/>
      <style:text-properties fo:hyphenate="true"/>
    </style:style>
    <style:style style:name="T120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1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22" style:parent-style-name="Normal" style:list-style-name="LFO4" style:family="paragraph">
      <style:paragraph-properties style:vertical-align="auto" fo:line-height="115%"/>
      <style:text-properties fo:hyphenate="true"/>
    </style:style>
    <style:style style:name="T123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4" style:parent-style-name="Normal" style:list-style-name="LFO4" style:family="paragraph">
      <style:paragraph-properties style:vertical-align="auto" fo:line-height="115%"/>
      <style:text-properties fo:hyphenate="true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26" style:parent-style-name="Normal" style:list-style-name="LFO4" style:family="paragraph">
      <style:paragraph-properties style:vertical-align="auto" fo:line-height="115%"/>
      <style:text-properties fo:hyphenate="true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28" style:parent-style-name="Normal" style:list-style-name="LFO4" style:family="paragraph">
      <style:paragraph-properties style:vertical-align="auto" fo:line-height="115%"/>
      <style:text-properties fo:hyphenate="true"/>
    </style:style>
    <style:style style:name="T129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0" style:parent-style-name="Normal" style:list-style-name="LFO4" style:family="paragraph">
      <style:paragraph-properties style:vertical-align="auto" fo:line-height="115%"/>
      <style:text-properties fo:hyphenate="true"/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32" style:parent-style-name="Normal" style:list-style-name="LFO4" style:family="paragraph">
      <style:paragraph-properties style:vertical-align="auto" fo:line-height="115%"/>
      <style:text-properties fo:hyphenate="true"/>
    </style:style>
    <style:style style:name="T13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hyphenate="true"/>
    </style:style>
    <style:style style:name="P135" style:parent-style-name="Normal" style:list-style-name="LFO4" style:family="paragraph">
      <style:paragraph-properties style:vertical-align="auto" fo:line-height="115%"/>
      <style:text-properties fo:hyphenate="true"/>
    </style:style>
    <style:style style:name="T13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37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38" style:parent-style-name="Normal" style:list-style-name="LFO4" style:family="paragraph">
      <style:paragraph-properties style:vertical-align="auto" fo:line-height="115%"/>
      <style:text-properties fo:hyphenate="true"/>
    </style:style>
    <style:style style:name="T139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40" style:parent-style-name="Normal" style:list-style-name="LFO4" style:family="paragraph">
      <style:paragraph-properties style:vertical-align="auto" fo:line-height="115%"/>
      <style:text-properties fo:hyphenate="true"/>
    </style:style>
    <style:style style:name="T141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2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43" style:parent-style-name="Normal" style:list-style-name="LFO4" style:family="paragraph">
      <style:paragraph-properties style:vertical-align="auto" fo:line-height="115%"/>
      <style:text-properties fo:hyphenate="true"/>
    </style:style>
    <style:style style:name="T144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45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46" style:parent-style-name="Normal" style:list-style-name="LFO4" style:family="paragraph">
      <style:paragraph-properties style:vertical-align="auto" fo:line-height="115%"/>
      <style:text-properties fo:hyphenate="true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48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49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50" style:parent-style-name="Normal" style:list-style-name="LFO4" style:family="paragraph">
      <style:paragraph-properties style:vertical-align="auto" fo:line-height="115%"/>
      <style:text-properties fo:hyphenate="true"/>
    </style:style>
    <style:style style:name="T151" style:parent-style-name="Policepardéfaut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2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53" style:parent-style-name="Normal" style:list-style-name="LFO4" style:family="paragraph">
      <style:paragraph-properties style:vertical-align="auto" fo:line-height="115%"/>
      <style:text-properties fo:hyphenate="true"/>
    </style:style>
    <style:style style:name="T154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55" style:parent-style-name="Normal" style:list-style-name="LFO4" style:family="paragraph">
      <style:paragraph-properties style:vertical-align="auto" fo:line-height="115%"/>
      <style:text-properties fo:hyphenate="true"/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style:language-asian="fr" style:country-asian="FR"/>
    </style:style>
    <style:style style:name="P157" style:parent-style-name="Normal" style:list-style-name="LFO4" style:family="paragraph">
      <style:paragraph-properties style:vertical-align="auto" fo:line-height="115%"/>
      <style:text-properties style:font-name="Times New Roman" style:font-name-complex="Times New Roman" fo:font-size="14pt" style:font-size-asian="14pt" style:font-size-complex="14pt" fo:background-color="#FFFFFF" fo:hyphenate="true"/>
    </style:style>
    <style:style style:name="P158" style:parent-style-name="Paragraphedeliste" style:family="paragraph">
      <style:paragraph-properties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159" style:parent-style-name="Paragraphedeliste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2pt" style:font-size-asian="22pt" style:font-size-complex="22pt" fo:background-color="#FFFFFF"/>
    </style:style>
  </office:automatic-styles>
  <office:body>
    <office:text text:use-soft-page-breaks="true">
      <text:p text:style-name="P1">Université Larbi Ben M’hidi, le 27<text:s/>avril 2020</text:p>
      <text:p text:style-name="P2"/>
      <text:p text:style-name="P3">Faculté des Lettres et des Langues</text:p>
      <text:p text:style-name="P4">Département de Français<text:s/></text:p>
      <text:p text:style-name="P5">Matière : Performances de l’oral/Groupes : 03/04/05</text:p>
      <text:p text:style-name="P6">Enseignante : Docteure Souad Benabbes<text:s/></text:p>
      <text:p text:style-name="P7"/>
      <text:p text:style-name="P8">Suite des<text:s/>travaux<text:s/>reçus<text:s/></text:p>
      <text:p text:style-name="P9"/>
      <text:p text:style-name="P10"><text:span text:style-name="T11">Liste des étudiant.e.s ayant<text:s/></text:span><text:span text:style-name="T12">participé au 1</text:span><text:span text:style-name="T13">er</text:span><text:span text:style-name="T14"><text:s/>forum</text:span></text:p>
      <text:list text:style-name="LFO3" text:continue-numbering="true">
        <text:list-item>
          <text:p text:style-name="P15">Ahlam Kerrad<text:s/></text:p>
        </text:list-item>
        <text:list-item>
          <text:p text:style-name="P16"><text:a xlink:href="http://tele-ens.univ-oeb.dz/moodle/user/view.php?id=6236&amp;course=882" office:target-frame-name="_top" xlink:show="replace"><text:span text:style-name="T17">Amani Bounab</text:span></text:a></text:p>
        </text:list-item>
        <text:list-item>
          <text:p text:style-name="P18"><text:span text:style-name="T19">Amel Guidoum<text:s/></text:span></text:p>
        </text:list-item>
        <text:list-item>
          <text:p text:style-name="P20"><text:a xlink:href="http://tele-ens.univ-oeb.dz/moodle/user/view.php?id=6388&amp;course=882" office:target-frame-name="_top" xlink:show="replace"><text:span text:style-name="T21">Amina Saoula</text:span></text:a></text:p>
        </text:list-item>
        <text:list-item>
          <text:p text:style-name="P22"><text:span text:style-name="T23">Amina Smaili</text:span></text:p>
        </text:list-item>
        <text:list-item>
          <text:p text:style-name="P24"><text:span text:style-name="T25">Amir Khallafi<text:s/></text:span></text:p>
        </text:list-item>
        <text:list-item>
          <text:p text:style-name="P26">Amira Ayadi</text:p>
        </text:list-item>
        <text:list-item>
          <text:p text:style-name="P27">Anfal Bezaz</text:p>
        </text:list-item>
        <text:list-item>
          <text:p text:style-name="P28"><text:span text:style-name="T29">Bouchra Khelaifia</text:span></text:p>
        </text:list-item>
        <text:list-item>
          <text:p text:style-name="P30"><text:span text:style-name="T31">Chahinaz Djellal<text:s/></text:span></text:p>
        </text:list-item>
        <text:list-item>
          <text:p text:style-name="P32">Chourouk As<text:s/></text:p>
        </text:list-item>
        <text:list-item>
          <text:p text:style-name="P33">Dalel Djennane</text:p>
        </text:list-item>
        <text:list-item>
          <text:p text:style-name="P34">Dijhane Bekakra<text:s/></text:p>
        </text:list-item>
        <text:list-item>
          <text:p text:style-name="P35"><text:a xlink:href="http://tele-ens.univ-oeb.dz/moodle/user/view.php?id=6381&amp;course=882" office:target-frame-name="_top" xlink:show="replace"><text:span text:style-name="T36">Dounia Saadi</text:span></text:a></text:p>
        </text:list-item>
        <text:list-item>
          <text:p text:style-name="P37">Farah Hafid</text:p>
        </text:list-item>
        <text:list-item>
          <text:p text:style-name="P38">Hanane Khanfar<text:s/></text:p>
        </text:list-item>
        <text:list-item>
          <text:p text:style-name="P39">Imane Hamma</text:p>
        </text:list-item>
        <text:list-item>
          <text:p text:style-name="P40"><text:a xlink:href="http://tele-ens.univ-oeb.dz/moodle/user/view.php?id=6280&amp;course=882" office:target-frame-name="_top" xlink:show="replace"><text:span text:style-name="T41">Katar<text:s/></text:span><text:span text:style-name="T42">Anada Frahtia</text:span></text:a></text:p>
        </text:list-item>
        <text:list-item>
          <text:p text:style-name="P43">Kawla Ladouali<text:s/></text:p>
        </text:list-item>
        <text:list-item>
          <text:p text:style-name="P44"><text:a xlink:href="http://tele-ens.univ-oeb.dz/moodle/user/view.php?id=6174&amp;course=882" office:target-frame-name="_top" xlink:show="replace"><text:span text:style-name="T45">Khloud Anchouche</text:span></text:a></text:p>
        </text:list-item>
        <text:list-item>
          <text:p text:style-name="P46">Lamia Adnane<text:s/></text:p>
        </text:list-item>
        <text:list-item>
          <text:p text:style-name="P47">Mallek Bouchair</text:p>
        </text:list-item>
        <text:list-item>
          <text:p text:style-name="P48">Manel Chebbout<text:s/></text:p>
        </text:list-item>
        <text:list-item>
          <text:p text:style-name="P49"><text:a xlink:href="http://tele-ens.univ-oeb.dz/moodle/user/view.php?id=6352&amp;course=882" office:target-frame-name="_top" xlink:show="replace"><text:span text:style-name="T50">Marwa Medkour</text:span></text:a></text:p>
        </text:list-item>
        <text:list-item>
          <text:p text:style-name="P51"><text:span text:style-name="T52">Meriem</text:span><text:span text:style-name="T53"><text:s/>Romaissa</text:span><text:span text:style-name="T54"><text:s/>Zekhroufa</text:span></text:p>
        </text:list-item>
        <text:list-item>
          <text:p text:style-name="P55"><text:a xlink:href="http://tele-ens.univ-oeb.dz/moodle/user/view.php?id=6325&amp;course=882" office:target-frame-name="_top" xlink:show="replace"><text:span text:style-name="T56">Nerdjas Kheddar</text:span></text:a></text:p>
        </text:list-item>
        <text:list-item>
          <text:p text:style-name="P57"><text:a xlink:href="http://tele-ens.univ-oeb.dz/moodle/user/view.php?id=6394&amp;course=882" office:target-frame-name="_top" xlink:show="replace"><text:span text:style-name="T58">Noumidia T</text:span><text:span text:style-name="T59">r</text:span><text:span text:style-name="T60">ariouelt</text:span></text:a></text:p>
        </text:list-item>
        <text:list-item>
          <text:p text:style-name="P61"><text:span text:style-name="T62">Nour El Imane Benchelloug</text:span></text:p>
        </text:list-item>
        <text:list-item>
          <text:p text:style-name="P63">Oumaima Hafsi<text:s/></text:p>
        </text:list-item>
        <text:list-item>
          <text:p text:style-name="P64"><text:a xlink:href="http://tele-ens.univ-oeb.dz/moodle/user/view.php?id=6369&amp;course=882" office:target-frame-name="_top" xlink:show="replace"><text:span text:style-name="T65">Oumaima Nedjaoum</text:span></text:a></text:p>
        </text:list-item>
        <text:list-item>
          <text:p text:style-name="P66"><text:span text:style-name="T67">Racha Bekhouche<text:s/></text:span></text:p>
        </text:list-item>
        <text:list-item>
          <text:p text:style-name="P68"><text:a xlink:href="http://tele-ens.univ-oeb.dz/moodle/user/view.php?id=6225&amp;course=882" office:target-frame-name="_top" xlink:show="replace"><text:span text:style-name="T69">Rana Boudarene</text:span></text:a></text:p>
        </text:list-item>
        <text:list-item>
          <text:p text:style-name="P70"><text:span text:style-name="T71">Rania Amouri<text:s/></text:span></text:p>
        </text:list-item>
        <text:list-item>
          <text:p text:style-name="P72"><text:span text:style-name="T73">Rania Kebabi<text:s/></text:span></text:p>
        </text:list-item>
        <text:list-item>
          <text:p text:style-name="P74"><text:span text:style-name="T75">Rayane Belghoul</text:span></text:p>
        </text:list-item>
        <text:list-item>
          <text:p text:style-name="P76"><text:a xlink:href="http://tele-ens.univ-oeb.dz/moodle/user/view.php?id=6210&amp;course=882" office:target-frame-name="_top" xlink:show="replace"><text:span text:style-name="T77">Roufaida Bentaga</text:span></text:a></text:p>
        </text:list-item>
        <text:list-item>
          <text:p text:style-name="P78">Ryana Nourhane Mameri</text:p>
        </text:list-item>
        <text:list-item>
          <text:p text:style-name="P79">Safa Hamaizia<text:s/></text:p>
        </text:list-item>
        <text:list-item>
          <text:p text:style-name="P80">Salma Saib<text:s/></text:p>
        </text:list-item>
        <text:list-item>
          <text:p text:style-name="P81">Sarra Belkadi</text:p>
        </text:list-item>
        <text:list-item>
          <text:p text:style-name="P82">Souheil Khellas<text:s/></text:p>
        </text:list-item>
        <text:list-item>
          <text:p text:style-name="P83"><text:a xlink:href="http://tele-ens.univ-oeb.dz/moodle/user/view.php?id=6168&amp;course=882" office:target-frame-name="_top" xlink:show="replace"><text:span text:style-name="T84">Soundes Adjeroud</text:span></text:a></text:p>
        </text:list-item>
        <text:list-item>
          <text:p text:style-name="P85"><text:a xlink:href="http://tele-ens.univ-oeb.dz/moodle/user/view.php?id=6319&amp;course=882" office:target-frame-name="_top" xlink:show="replace"><text:span text:style-name="T86">Soundous Kedida</text:span></text:a></text:p>
        </text:list-item>
        <text:list-item>
          <text:p text:style-name="P87"><text:a xlink:href="http://tele-ens.univ-oeb.dz/moodle/user/view.php?id=6204&amp;course=882" office:target-frame-name="_top" xlink:show="replace"><text:span text:style-name="T88">Taima Benghalia</text:span></text:a></text:p>
        </text:list-item>
        <text:list-item>
          <text:p text:style-name="P89">Zahra Boumaza<text:s/></text:p>
        </text:list-item>
      </text:list>
      <text:p text:style-name="P90"/>
      <text:p text:style-name="P91">Liste<text:s/>des étudiant.e.s ayant partagé leurs vidéos<text:s/>via GD</text:p>
      <text:list text:style-name="LFO4" text:continue-numbering="true">
        <text:list-item>
          <text:p text:style-name="P92"><text:a xlink:href="http://tele-ens.univ-oeb.dz/moodle/user/view.php?id=6236&amp;course=882" office:target-frame-name="_top" xlink:show="replace"><text:span text:style-name="T93">Amani Bounab</text:span></text:a></text:p>
        </text:list-item>
        <text:list-item>
          <text:p text:style-name="P94"><text:span text:style-name="T95">Amel Guidoum<text:s/></text:span></text:p>
        </text:list-item>
        <text:list-item>
          <text:p text:style-name="P96"><text:a xlink:href="http://tele-ens.univ-oeb.dz/moodle/user/view.php?id=6388&amp;course=882" office:target-frame-name="_top" xlink:show="replace"><text:span text:style-name="T97">Amina Saoula</text:span></text:a></text:p>
        </text:list-item>
        <text:list-item>
          <text:p text:style-name="P98"><text:span text:style-name="T99">Amina Smaili</text:span></text:p>
        </text:list-item>
        <text:list-item>
          <text:p text:style-name="P100"><text:span text:style-name="T101">Amir Khallafi<text:s/></text:span></text:p>
        </text:list-item>
        <text:list-item>
          <text:p text:style-name="P102">Amira Ayadi</text:p>
        </text:list-item>
        <text:list-item>
          <text:p text:style-name="P103">Anfal Bezaz</text:p>
        </text:list-item>
        <text:list-item>
          <text:p text:style-name="P104"><text:span text:style-name="T105">Bouchra Khelaifia</text:span></text:p>
        </text:list-item>
        <text:list-item>
          <text:p text:style-name="P106">Cheyma Reghiss</text:p>
        </text:list-item>
        <text:list-item>
          <text:p text:style-name="P107">Dalel Djennane</text:p>
        </text:list-item>
        <text:list-item>
          <text:p text:style-name="P108">Dijhane Bekakra<text:s/></text:p>
        </text:list-item>
        <text:list-item>
          <text:p text:style-name="P109"><text:a xlink:href="http://tele-ens.univ-oeb.dz/moodle/user/view.php?id=6381&amp;course=882" office:target-frame-name="_top" xlink:show="replace"><text:span text:style-name="T110">Dounia Saadi</text:span></text:a></text:p>
        </text:list-item>
        <text:list-item>
          <text:p text:style-name="P111">Farah Hafid</text:p>
        </text:list-item>
        <text:list-item>
          <text:p text:style-name="P112">Hanane Khanfar<text:s/></text:p>
        </text:list-item>
        <text:list-item>
          <text:p text:style-name="P113">Imane Hamma</text:p>
        </text:list-item>
        <text:list-item>
          <text:p text:style-name="P114"><text:a xlink:href="http://tele-ens.univ-oeb.dz/moodle/user/view.php?id=6280&amp;course=882" office:target-frame-name="_top" xlink:show="replace"><text:span text:style-name="T115">Katar Anada Frahtia</text:span></text:a></text:p>
        </text:list-item>
        <text:list-item>
          <text:p text:style-name="P116">Kawla Ladouali<text:s/></text:p>
        </text:list-item>
        <text:list-item>
          <text:p text:style-name="P117"><text:a xlink:href="http://tele-ens.univ-oeb.dz/moodle/user/view.php?id=6174&amp;course=882" office:target-frame-name="_top" xlink:show="replace"><text:span text:style-name="T118">Khloud Anchouche</text:span></text:a></text:p>
        </text:list-item>
        <text:list-item>
          <text:p text:style-name="P119"><text:span text:style-name="T120">Loubna Amiar<text:s/></text:span></text:p>
        </text:list-item>
        <text:list-item>
          <text:p text:style-name="P121">Manel Chebbout<text:s/></text:p>
        </text:list-item>
        <text:list-item>
          <text:p text:style-name="P122"><text:span text:style-name="T123">Marwa Boumedjou </text:span></text:p>
        </text:list-item>
        <text:list-item>
          <text:p text:style-name="P124"><text:a xlink:href="http://tele-ens.univ-oeb.dz/moodle/user/view.php?id=6352&amp;course=882" office:target-frame-name="_top" xlink:show="replace"><text:span text:style-name="T125">Marwa Medkour</text:span></text:a></text:p>
        </text:list-item>
        <text:list-item>
          <text:p text:style-name="P126"><text:span text:style-name="T127">Marwa Ziane<text:s/></text:span></text:p>
        </text:list-item>
        <text:list-item>
          <text:p text:style-name="P128"><text:span text:style-name="T129">Meriem Romaissa Zekhroufa</text:span></text:p>
        </text:list-item>
        <text:list-item>
          <text:p text:style-name="P130"><text:a xlink:href="http://tele-ens.univ-oeb.dz/moodle/user/view.php?id=6325&amp;course=882" office:target-frame-name="_top" xlink:show="replace"><text:span text:style-name="T131">Nerdjas Kheddar</text:span></text:a></text:p>
        </text:list-item>
        <text:list-item>
          <text:p text:style-name="P132"><text:a xlink:href="http://tele-ens.univ-oeb.dz/moodle/user/view.php?id=6394&amp;course=882" office:target-frame-name="_top" xlink:show="replace"><text:span text:style-name="T133">Noumidia Trariouelt</text:span></text:a></text:p>
        </text:list-item>
        <text:list-item>
          <text:p text:style-name="P134">Nour Boufrioua</text:p>
        </text:list-item>
        <text:list-item>
          <text:p text:style-name="P135"><text:a xlink:href="http://tele-ens.univ-oeb.dz/moodle/user/view.php?id=6369&amp;course=882" office:target-frame-name="_top" xlink:show="replace"><text:span text:style-name="T136">Oumaima Nedjaoum</text:span></text:a></text:p>
        </text:list-item>
        <text:list-item>
          <text:p text:style-name="P137">Racha Bekhouche <text:s/></text:p>
        </text:list-item>
        <text:list-item>
          <text:p text:style-name="P138"><text:a xlink:href="http://tele-ens.univ-oeb.dz/moodle/user/view.php?id=6225&amp;course=882" office:target-frame-name="_top" xlink:show="replace"><text:span text:style-name="T139">Rana Boudarene</text:span></text:a></text:p>
        </text:list-item>
        <text:list-item>
          <text:p text:style-name="P140"><text:span text:style-name="T141">Rayane Belghoul</text:span></text:p>
        </text:list-item>
        <text:list-item>
          <text:p text:style-name="P142">Rayane Naili</text:p>
        </text:list-item>
        <text:list-item>
          <text:p text:style-name="P143"><text:a xlink:href="http://tele-ens.univ-oeb.dz/moodle/user/view.php?id=6210&amp;course=882" office:target-frame-name="_top" xlink:show="replace"><text:span text:style-name="T144">Roufaida Bentaga</text:span></text:a></text:p>
        </text:list-item>
        <text:list-item>
          <text:p text:style-name="P145">Ryana Nourhane Mameri</text:p>
        </text:list-item>
        <text:list-item>
          <text:p text:style-name="P146"><text:a xlink:href="http://tele-ens.univ-oeb.dz/moodle/user/view.php?id=6243&amp;course=882" office:target-frame-name="_top" xlink:show="replace"><text:span text:style-name="T147">Sabrine Bradai</text:span></text:a></text:p>
        </text:list-item>
        <text:list-item>
          <text:p text:style-name="P148">Safa Hamaizia<text:s/></text:p>
        </text:list-item>
        <text:list-item>
          <text:p text:style-name="P149">Sarra Belkadi</text:p>
        </text:list-item>
        <text:list-item>
          <text:p text:style-name="P150"><text:span text:style-name="T151">Sara Bergal<text:s/></text:span></text:p>
        </text:list-item>
        <text:list-item>
          <text:p text:style-name="P152">Souheil Khellas<text:s/></text:p>
        </text:list-item>
        <text:list-item>
          <text:p text:style-name="P153"><text:a xlink:href="http://tele-ens.univ-oeb.dz/moodle/user/view.php?id=6168&amp;course=882" office:target-frame-name="_top" xlink:show="replace"><text:span text:style-name="T154">Soundes Adjeroud</text:span></text:a></text:p>
        </text:list-item>
        <text:list-item>
          <text:p text:style-name="P155"><text:a xlink:href="http://tele-ens.univ-oeb.dz/moodle/user/view.php?id=6319&amp;course=882" office:target-frame-name="_top" xlink:show="replace"><text:span text:style-name="T156">Soundous Kedida</text:span></text:a></text:p>
        </text:list-item>
        <text:list-item>
          <text:p text:style-name="P157">Younes Thlidjane<text:s/></text:p>
        </text:list-item>
      </text:list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</meta:initial-creator>
    <dc:creator>Me</dc:creator>
    <meta:creation-date>2020-04-27T10:00:00Z</meta:creation-date>
    <dc:date>2020-04-27T10:00:00Z</dc:date>
    <meta:template xlink:href="Normal.dotm" xlink:type="simple"/>
    <meta:editing-cycles>2</meta:editing-cycles>
    <meta:editing-duration>PT0S</meta:editing-duration>
    <meta:document-statistic meta:page-count="4" meta:paragraph-count="8" meta:word-count="627" meta:character-count="4071" meta:row-count="28" meta:non-whitespace-character-count="3452"/>
  </office:meta>
</office:document-meta>
</file>