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justify" fo:line-height="150%"/>
    </style:style>
    <style:style style:name="T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Lienhypertext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Normal" style:family="paragraph">
      <style:paragraph-properties fo:text-align="end" fo:line-height="150%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background-color="#9CC2E5"/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Paragraphedeliste" style:list-style-name="LFO1" style:family="paragraph">
      <style:paragraph-properties fo:line-height="115%"/>
    </style:style>
    <style:style style:name="T2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31" style:parent-style-name="Paragraphedeliste" style:list-style-name="LFO1" style:family="paragraph">
      <style:paragraph-properties fo:line-height="115%"/>
    </style:style>
    <style:style style:name="T3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34" style:parent-style-name="Paragraphedeliste" style:list-style-name="LFO1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" style:parent-style-name="Paragraphedeliste" style:list-style-name="LFO1" style:family="paragraph">
      <style:paragraph-properties fo:line-height="115%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37" style:parent-style-name="Paragraphedeliste" style:list-style-name="LFO1" style:family="paragraph">
      <style:paragraph-properties fo:line-height="115%"/>
    </style:style>
    <style:style style:name="T3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40" style:parent-style-name="Paragraphedeliste" style:list-style-name="LFO1" style:family="paragraph">
      <style:paragraph-properties fo:line-height="115%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42" style:parent-style-name="Paragraphedeliste" style:list-style-name="LFO1" style:family="paragraph">
      <style:paragraph-properties fo:line-height="115%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44" style:parent-style-name="Paragraphedeliste" style:list-style-name="LFO1" style:family="paragraph">
      <style:paragraph-properties fo:line-height="115%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46" style:parent-style-name="Paragraphedeliste" style:list-style-name="LFO1" style:family="paragraph">
      <style:paragraph-properties fo:line-height="115%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48" style:parent-style-name="Paragraphedeliste" style:list-style-name="LFO1" style:family="paragraph">
      <style:paragraph-properties fo:line-height="115%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50" style:parent-style-name="Paragraphedeliste" style:list-style-name="LFO1" style:family="paragraph">
      <style:paragraph-properties fo:line-height="115%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52" style:parent-style-name="Paragraphedeliste" style:list-style-name="LFO1" style:family="paragraph">
      <style:paragraph-properties fo:line-height="115%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54" style:parent-style-name="Paragraphedeliste" style:list-style-name="LFO1" style:family="paragraph">
      <style:paragraph-properties fo:line-height="115%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56" style:parent-style-name="Normal" style:family="paragraph">
      <style:paragraph-properties fo:background-color="#F4B083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Paragraphedeliste" style:list-style-name="LFO2" style:family="paragraph">
      <style:paragraph-properties fo:line-height="115%"/>
    </style:style>
    <style:style style:name="T62" style:parent-style-name="Policepardéfaut" style:family="text">
      <style:text-properties style:font-name="Times New Roman" style:font-name-complex="Times New Roman" fo:color="#26282A" fo:font-size="14pt" style:font-size-asian="14pt" style:font-size-complex="14pt" fo:background-color="#FFFFFF"/>
    </style:style>
    <style:style style:name="P63" style:parent-style-name="Paragraphedeliste" style:list-style-name="LFO2" style:family="paragraph">
      <style:paragraph-properties fo:line-height="115%"/>
    </style:style>
    <style:style style:name="T64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65" style:parent-style-name="Paragraphedeliste" style:list-style-name="LFO2" style:family="paragraph">
      <style:paragraph-properties fo:line-height="115%"/>
    </style:style>
    <style:style style:name="T66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67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68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69" style:parent-style-name="Paragraphedeliste" style:list-style-name="LFO2" style:family="paragraph">
      <style:paragraph-properties fo:line-height="115%"/>
    </style:style>
    <style:style style:name="T70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71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72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73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74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75" style:parent-style-name="Paragraphedeliste" style:list-style-name="LFO2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6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77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78" style:parent-style-name="Paragraphedeliste" style:list-style-name="LFO2" style:family="paragraph">
      <style:paragraph-properties fo:line-height="115%"/>
    </style:style>
    <style:style style:name="T79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80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81" style:parent-style-name="Paragraphedeliste" style:list-style-name="LFO2" style:family="paragraph">
      <style:paragraph-properties fo:line-height="115%"/>
    </style:style>
    <style:style style:name="T82" style:parent-style-name="Policepardéfaut" style:family="text">
      <style:text-properties style:font-name="Times New Roman" style:font-name-complex="Times New Roman" fo:color="#26282A" fo:font-size="14pt" style:font-size-asian="14pt" style:font-size-complex="14pt" fo:background-color="#FFFFFF"/>
    </style:style>
    <style:style style:name="P83" style:parent-style-name="Paragraphedeliste" style:list-style-name="LFO2" style:family="paragraph">
      <style:paragraph-properties fo:line-height="115%"/>
    </style:style>
    <style:style style:name="T84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85" style:parent-style-name="Paragraphedeliste" style:list-style-name="LFO2" style:family="paragraph">
      <style:paragraph-properties fo:line-height="115%"/>
    </style:style>
    <style:style style:name="T86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87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88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89" style:parent-style-name="Paragraphedeliste" style:list-style-name="LFO2" style:family="paragraph">
      <style:paragraph-properties fo:line-height="115%"/>
    </style:style>
    <style:style style:name="T90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1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2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3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4" style:parent-style-name="Paragraphedeliste" style:list-style-name="LFO2" style:family="paragraph">
      <style:paragraph-properties fo:line-height="115%"/>
    </style:style>
    <style:style style:name="T95" style:parent-style-name="Policepardéfaut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6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7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8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99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00" style:parent-style-name="Paragraphedeliste" style:list-style-name="LFO2" style:family="paragraph">
      <style:paragraph-properties fo:line-height="115%"/>
    </style:style>
    <style:style style:name="T101" style:parent-style-name="Policepardéfaut" style:family="text">
      <style:text-properties style:font-name="Times New Roman" style:font-name-complex="Times New Roman" fo:color="#26282A" fo:font-size="14pt" style:font-size-asian="14pt" style:font-size-complex="14pt" fo:background-color="#FFFFFF"/>
    </style:style>
    <style:style style:name="P102" style:parent-style-name="Paragraphedeliste" style:list-style-name="LFO2" style:family="paragraph">
      <style:paragraph-properties fo:line-height="115%"/>
    </style:style>
    <style:style style:name="T103" style:parent-style-name="Policepardéfaut" style:family="text">
      <style:text-properties style:font-name="Times New Roman" style:font-name-complex="Times New Roman" fo:color="#26282A" fo:font-size="14pt" style:font-size-asian="14pt" style:font-size-complex="14pt" fo:background-color="#FFFFFF"/>
    </style:style>
    <style:style style:name="P104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05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06" style:parent-style-name="Paragraphedeliste" style:list-style-name="LFO2" style:family="paragraph">
      <style:paragraph-properties fo:line-height="115%"/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07" style:parent-style-name="Normal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08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10" style:parent-style-name="Normal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11" style:parent-style-name="Normal" style:family="paragraph">
      <style:paragraph-properties fo:text-align="end" fo:line-height="115%" fo:margin-left="0.25in">
        <style:tab-stops/>
      </style:paragraph-properties>
    </style:style>
    <style:style style:name="T112" style:parent-style-name="Policepardéfaut" style:family="text"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Université Larbi Ben M’hidi, le 23 avril 2020</text:p>
      <text:p text:style-name="P2"/>
      <text:p text:style-name="P3">Faculté des Lettres et des Langues</text:p>
      <text:p text:style-name="P4">Département de Français<text:s/></text:p>
      <text:p text:style-name="P5"/>
      <text:p text:style-name="P6">Avis aux étudiants</text:p>
      <text:p text:style-name="P7"><text:span text:style-name="T8">Il est porté à la connaissance de l’ensemble de mes<text:s/></text:span><text:span text:style-name="T9">étudiant.e.s des groupes<text:s/></text:span><text:span text:style-name="T10">03/04/05 de la 3</text:span><text:span text:style-name="T11">ème</text:span><text:span text:style-name="T12"><text:s/>année licence</text:span><text:span text:style-name="T13"><text:s/>que le dépôt des TD de la matière<text:s/></text:span><text:span text:style-name="T14">Performances de l’oral</text:span><text:span text:style-name="T15"><text:s/>se fera désormais sur la plateforme numérique<text:s/></text:span><text:span text:style-name="T16">Moodle</text:span><text:span text:style-name="T17">. <text:s/>Toutefois, les étudiant.e.s trouvant des difficultés à y accéder sont prié.e.s à envo</text:span><text:span text:style-name="T18">yer leurs travaux à cette adresse mail :<text:s/></text:span><text:a xlink:href="mailto:souadbenabbes04@gmail.com" office:target-frame-name="_top" xlink:show="replace"><text:span text:style-name="T19">souadbenabbes04@gmail.com</text:span></text:a><text:span text:style-name="T20">, réservée particulièrement à cet effet, pas à d’autres adresses qui me sont personnellement inaccessibles.</text:span></text:p>
      <text:p text:style-name="P21">Comptant sur votre compréhension<text:s/>et votre diligence habituelles, excellente continuation à toutes et à tous. <text:s text:c="2"/></text:p>
      <text:p text:style-name="P22"><text:span text:style-name="T23">Docteure Souad Benabbes</text:span></text:p>
      <text:p text:style-name="P24"><text:span text:style-name="T25">Liste des étudiants ayant déposé leur 1</text:span><text:span text:style-name="T26">er</text:span><text:span text:style-name="T27"><text:s/>devoir sur Moodle (évalué)</text:span></text:p>
      <text:list text:style-name="LFO1" text:continue-numbering="true">
        <text:list-item>
          <text:p text:style-name="P28"><text:span text:style-name="T29"><text:s/></text:span><text:a xlink:href="http://tele-ens.univ-oeb.dz/moodle/user/view.php?id=6236&amp;course=882" office:target-frame-name="_top" xlink:show="replace"><text:span text:style-name="T30">Amani Bounab</text:span></text:a></text:p>
        </text:list-item>
        <text:list-item>
          <text:p text:style-name="P31"><text:span text:style-name="T32"><text:s/></text:span><text:a xlink:href="http://tele-ens.univ-oeb.dz/moodle/user/view.php?id=6388&amp;course=882" office:target-frame-name="_top" xlink:show="replace"><text:span text:style-name="T33">Amina Saoula</text:span></text:a></text:p>
        </text:list-item>
        <text:list-item>
          <text:p text:style-name="P34"><text:s/>Assma Djedda</text:p>
        </text:list-item>
        <text:list-item>
          <text:p text:style-name="P35"><text:a xlink:href="http://tele-ens.univ-oeb.dz/moodle/user/view.php?id=6381&amp;course=882" office:target-frame-name="_top" xlink:show="replace"><text:span text:style-name="T36">Dounia Saadi</text:span></text:a></text:p>
        </text:list-item>
        <text:list-item>
          <text:p text:style-name="P37"><text:span text:style-name="T38"><text:s/></text:span><text:a xlink:href="http://tele-ens.univ-oeb.dz/moodle/user/view.php?id=6280&amp;course=882" office:target-frame-name="_top" xlink:show="replace"><text:span text:style-name="T39">Katar_Anada Frahtia</text:span></text:a></text:p>
        </text:list-item>
        <text:list-item>
          <text:p text:style-name="P40"><text:a xlink:href="http://tele-ens.univ-oeb.dz/moodle/user/view.php?id=6352&amp;course=882" office:target-frame-name="_top" xlink:show="replace"><text:span text:style-name="T41">Marwa Medkour</text:span></text:a></text:p>
        </text:list-item>
        <text:list-item>
          <text:p text:style-name="P42"><text:a xlink:href="http://tele-ens.univ-oeb.dz/moodle/user/view.php?id=6325&amp;course=882" office:target-frame-name="_top" xlink:show="replace"><text:span text:style-name="T43">Nerdjas Kheddar</text:span></text:a></text:p>
        </text:list-item>
        <text:list-item>
          <text:p text:style-name="P44"><text:a xlink:href="http://tele-ens.univ-oeb.dz/moodle/user/view.php?id=6369&amp;course=882" office:target-frame-name="_top" xlink:show="replace"><text:span text:style-name="T45">Oumaima Nedjaoum</text:span></text:a></text:p>
        </text:list-item>
        <text:list-item>
          <text:p text:style-name="P46"><text:a xlink:href="http://tele-ens.univ-oeb.dz/moodle/user/view.php?id=6225&amp;course=882" office:target-frame-name="_top" xlink:show="replace"><text:span text:style-name="T47">Rana Boudarene</text:span></text:a></text:p>
        </text:list-item>
        <text:list-item>
          <text:p text:style-name="P48"><text:a xlink:href="http://tele-ens.univ-oeb.dz/moodle/user/view.php?id=6210&amp;course=882" office:target-frame-name="_top" xlink:show="replace"><text:span text:style-name="T49">Roufaida Bentaga</text:span></text:a></text:p>
        </text:list-item>
        <text:list-item>
          <text:p text:style-name="P50"><text:a xlink:href="http://tele-ens.univ-oeb.dz/moodle/user/view.php?id=6243&amp;course=882" office:target-frame-name="_top" xlink:show="replace"><text:span text:style-name="T51">Sabrine Bradai</text:span></text:a></text:p>
        </text:list-item>
        <text:list-item>
          <text:p text:style-name="P52"><text:a xlink:href="http://tele-ens.univ-oeb.dz/moodle/user/view.php?id=6168&amp;course=882" office:target-frame-name="_top" xlink:show="replace"><text:span text:style-name="T53">Soundes Adjeroud</text:span></text:a></text:p>
        </text:list-item>
        <text:list-item>
          <text:p text:style-name="P54"><text:a xlink:href="http://tele-ens.univ-oeb.dz/moodle/user/view.php?id=6319&amp;course=882" office:target-frame-name="_top" xlink:show="replace"><text:span text:style-name="T55">Soundous Kedida</text:span></text:a></text:p>
        </text:list-item>
      </text:list>
      <text:p text:style-name="P56"><text:span text:style-name="T57">Liste des étudiant.e.s ayant envoyé leur 1</text:span><text:span text:style-name="T58">er</text:span><text:span text:style-name="T59"><text:s/>devoir à mon<text:s/></text:span><text:span text:style-name="T60">adresse mail</text:span></text:p>
      <text:list text:style-name="LFO2" text:continue-numbering="true">
        <text:list-item>
          <text:p text:style-name="P61"><text:span text:style-name="T62">Akram Hamri</text:span></text:p>
        </text:list-item>
        <text:list-item>
          <text:p text:style-name="P63"><text:span text:style-name="T64">Amel Guidoum<text:s/></text:span></text:p>
        </text:list-item>
        <text:list-item>
          <text:p text:style-name="P65"><text:span text:style-name="T66">Amina Smaili</text:span></text:p>
        </text:list-item>
        <text:list-item>
          <text:p text:style-name="P67">Amira Ayadi</text:p>
        </text:list-item>
        <text:list-item>
          <text:p text:style-name="P68">Anfal Bezaz<text:s/></text:p>
        </text:list-item>
        <text:list-item>
          <text:p text:style-name="P69"><text:span text:style-name="T70">Bouchra Khelaifia</text:span></text:p>
        </text:list-item>
        <text:list-item>
          <text:p text:style-name="P71">Cheyma Reghiss</text:p>
        </text:list-item>
        <text:list-item>
          <text:p text:style-name="P72">Dijhane Bekakra<text:s/></text:p>
        </text:list-item>
        <text:list-item>
          <text:p text:style-name="P73">Farah Hafid</text:p>
        </text:list-item>
        <text:list-item>
          <text:p text:style-name="P74">Imane Djebailia</text:p>
        </text:list-item>
        <text:list-item>
          <text:p text:style-name="P75">Imane Hamma</text:p>
        </text:list-item>
        <text:list-item>
          <text:p text:style-name="P76">Kawla Ladouali<text:s/></text:p>
        </text:list-item>
        <text:list-item>
          <text:p text:style-name="P77">Loubna Amiar<text:s/></text:p>
        </text:list-item>
        <text:list-item>
          <text:p text:style-name="P78"><text:span text:style-name="T79">Lina Chiraze Mosbah<text:s/></text:span></text:p>
        </text:list-item>
        <text:list-item>
          <text:p text:style-name="P80">Manel Chebbout<text:s/></text:p>
        </text:list-item>
        <text:list-item>
          <text:p text:style-name="P81"><text:span text:style-name="T82">Marwa Boumedjou </text:span></text:p>
        </text:list-item>
        <text:list-item>
          <text:p text:style-name="P83"><text:span text:style-name="T84">Meriem Dehamnia<text:s/></text:span></text:p>
        </text:list-item>
        <text:list-item>
          <text:p text:style-name="P85"><text:span text:style-name="T86">Meriem Zekhrouf</text:span><text:span text:style-name="T87">a</text:span></text:p>
        </text:list-item>
        <text:list-item>
          <text:p text:style-name="P88">Narimane Goudjil</text:p>
        </text:list-item>
        <text:list-item>
          <text:p text:style-name="P89"><text:span text:style-name="T90">Nour El Imane Benchelloug</text:span></text:p>
        </text:list-item>
        <text:list-item>
          <text:p text:style-name="P91"><text:s/>Oumaima Hafsi<text:s/></text:p>
        </text:list-item>
        <text:list-item>
          <text:p text:style-name="P92"><text:s/>Racha Bekhouche <text:s/></text:p>
        </text:list-item>
        <text:list-item>
          <text:p text:style-name="P93">Rayane Abdellaoui</text:p>
        </text:list-item>
        <text:list-item>
          <text:p text:style-name="P94"><text:span text:style-name="T95">Rayane Belghoul</text:span></text:p>
        </text:list-item>
        <text:list-item>
          <text:p text:style-name="P96"><text:s/>Rayane Naili</text:p>
        </text:list-item>
        <text:list-item>
          <text:p text:style-name="P97">Ryana Nourhane Mameri</text:p>
        </text:list-item>
        <text:list-item>
          <text:p text:style-name="P98">Safa Hamaizia<text:s/></text:p>
        </text:list-item>
        <text:list-item>
          <text:p text:style-name="P99">Samail Bouakaz<text:s/></text:p>
        </text:list-item>
        <text:list-item>
          <text:p text:style-name="P100"><text:span text:style-name="T101">Sara Bergal<text:s/></text:span></text:p>
        </text:list-item>
        <text:list-item>
          <text:p text:style-name="P102"><text:span text:style-name="T103"><text:s/>Selma Bouzenout<text:s/></text:span></text:p>
        </text:list-item>
        <text:list-item>
          <text:p text:style-name="P104">Souheil Khellas<text:s/></text:p>
        </text:list-item>
        <text:list-item>
          <text:p text:style-name="P105">Younes<text:s/>Thlidjane<text:s/></text:p>
        </text:list-item>
        <text:list-item>
          <text:p text:style-name="P106">Zeineb Nessah<text:s/></text:p>
        </text:list-item>
      </text:list>
      <text:p text:style-name="P107"/>
      <text:p text:style-name="P108">Remarque </text:p>
      <text:p text:style-name="P109">Pour les personnes ayant des difficultés à accéder à Moodle, je vous prie de créer des comptes mails comprenant vos noms et prénoms pour pouvoir vous identifier facilement ou tout simplement<text:s/>vous présenter dans le<text:s/>corps de votre message envoyé à mon adresse mail indiquée supra. <text:s/></text:p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</meta:initial-creator>
    <dc:creator>Me</dc:creator>
    <meta:creation-date>2020-04-23T08:12:00Z</meta:creation-date>
    <dc:date>2020-04-27T10:08:00Z</dc:date>
    <meta:template xlink:href="Normal.dotm" xlink:type="simple"/>
    <meta:editing-cycles>10</meta:editing-cycles>
    <meta:editing-duration>PT1800S</meta:editing-duration>
    <meta:document-statistic meta:page-count="3" meta:paragraph-count="5" meta:word-count="459" meta:character-count="2980" meta:row-count="21" meta:non-whitespace-character-count="2526"/>
  </office:meta>
</office:document-meta>
</file>