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T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Policepardéfaut" style:family="text">
      <style:text-properties style:font-name="Times New Roman" style:font-name-complex="Times New Roman" fo:font-size="12pt" style:font-size-asian="12pt" style:font-size-complex="12pt"/>
    </style:style>
    <style:style style:name="T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Policepardéfaut" style:family="text">
      <style:text-properties style:font-name="Times New Roman" style:font-name-complex="Times New Roman" fo:font-size="12pt" style:font-size-asian="12pt" style:font-size-complex="12pt"/>
    </style:style>
    <style:style style:name="T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style:style>
    <style:style style:name="P15"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6"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 style:parent-style-name="Normal" style:family="paragraph">
      <style:paragraph-properties fo:text-align="justify" style:vertical-align="auto" fo:margin-bottom="0in" fo:line-height="150%"/>
      <style:text-properties fo:hyphenate="true"/>
    </style:style>
    <style:style style:name="T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text-align="justify" fo:line-height="115%"/>
      <style:text-properties style:font-name="Times New Roman" style:font-name-complex="Times New Roman" fo:font-weight="bold" style:font-weight-asian="bold" style:font-weight-complex="bold" fo:font-size="14pt" style:font-size-asian="14pt" style:font-size-complex="14pt"/>
    </style:style>
    <style:style style:name="P2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8" style:parent-style-name="Normal" style:family="paragraph">
      <style:paragraph-properties fo:text-align="justify" fo:line-height="150%"/>
    </style:style>
    <style:style style:name="T29" style:parent-style-name="Policepardéfaut" style:family="text">
      <style:text-properties style:font-name="Times New Roman" style:font-name-complex="Times New Roman" fo:font-size="12pt" style:font-size-asian="12pt" style:font-size-complex="12pt"/>
    </style:style>
    <style:style style:name="P3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1" style:parent-style-name="Normal" style:family="paragraph">
      <style:paragraph-properties style:vertical-align="auto" fo:margin-bottom="0.0694in"/>
      <style:text-properties fo:hyphenate="true"/>
    </style:style>
    <style:style style:name="T32"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33" style:parent-style-name="Normal" style:family="paragraph">
      <style:paragraph-properties fo:text-align="justify" style:vertical-align="auto" fo:margin-bottom="0in" fo:line-height="150%"/>
      <style:text-properties fo:hyphenate="true"/>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text-align="justify" style:vertical-align="auto" fo:margin-bottom="0in" fo:line-height="150%"/>
      <style:text-properties fo:hyphenate="true"/>
    </style:style>
    <style:style style:name="T36" style:parent-style-name="Policepardéfaut" style:family="text">
      <style:text-properties style:font-name="Times New Roman" style:font-name-asian="BatangChe" style:font-name-complex="Times New Roman" fo:font-weight="bold" style:font-weight-asian="bold" style:font-weight-complex="bold" fo:font-size="12pt" style:font-size-asian="12pt" style:font-size-complex="12pt" style:language-asian="fr" style:country-asian="FR"/>
    </style:style>
    <style:style style:name="T37" style:parent-style-name="Policepardéfaut" style:family="text">
      <style:text-properties style:font-name="Times New Roman" style:font-name-asian="BatangChe" style:font-name-complex="Times New Roman" fo:font-size="12pt" style:font-size-asian="12pt" style:font-size-complex="12pt" style:language-asian="fr" style:country-asian="FR"/>
    </style:style>
    <style:style style:name="P38"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39" style:parent-style-name="Normal" style:family="paragraph">
      <style:paragraph-properties fo:text-align="center" fo:background-color="#BFBFBF"/>
      <style:text-properties style:font-name="Times New Roman" style:font-name-complex="Times New Roman" fo:font-weight="bold" style:font-weight-asian="bold" style:font-weight-complex="bold" fo:font-size="20pt" style:font-size-asian="20pt" style:font-size-complex="20pt"/>
    </style:style>
    <style:style style:name="P40" style:parent-style-name="NormalWeb" style:family="paragraph">
      <style:paragraph-properties fo:text-align="justify" fo:margin-top="0in" fo:margin-bottom="0.1041in" fo:line-height="150%" fo:background-color="#FFFFFF"/>
      <style:text-properties fo:font-weight="bold" style:font-weight-asian="bold" style:font-weight-complex="bold" fo:color="#231F20" fo:font-size="14pt" style:font-size-asian="14pt" style:font-size-complex="14pt"/>
    </style:style>
    <style:style style:name="P41" style:parent-style-name="Normal" style:family="paragraph">
      <style:paragraph-properties fo:text-align="justify" fo:line-height="150%"/>
    </style:style>
    <style:style style:name="T42" style:parent-style-name="Policepardéfaut" style:family="text">
      <style:text-properties style:font-name="Times New Roman" style:font-name-complex="Times New Roman" fo:font-weight="bold" style:font-weight-asian="bold" style:font-weight-complex="bold" fo:color="#231F20" fo:font-size="14pt" style:font-size-asian="14pt" style:font-size-complex="14pt"/>
    </style:style>
    <style:style style:name="T43" style:parent-style-name="Policepardéfaut" style:family="text">
      <style:text-properties fo:font-weight="bold" style:font-weight-asian="bold" style:font-weight-complex="bold" fo:color="#231F20" fo:font-size="14pt" style:font-size-asian="14pt" style:font-size-complex="14pt"/>
    </style:style>
    <style:style style:name="T44" style:parent-style-name="Policepardéfaut" style:family="text">
      <style:text-properties style:font-name="Times New Roman" style:font-name-complex="Times New Roman" fo:font-size="12pt" style:font-size-asian="12pt" style:font-size-complex="12pt"/>
    </style:style>
    <style:style style:name="P45" style:parent-style-name="Paragraphedeliste" style:list-style-name="LFO1" style:family="paragraph">
      <style:paragraph-properties fo:text-align="justify" fo:line-height="150%"/>
    </style:style>
    <style:style style:name="T4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47" style:parent-style-name="NormalWeb" style:family="paragraph">
      <style:paragraph-properties fo:text-align="justify" fo:margin-top="0in" fo:margin-bottom="0.1041in" fo:line-height="150%" fo:background-color="#FFFFFF"/>
    </style:style>
    <style:style style:name="T48" style:parent-style-name="Policepardéfaut" style:family="text">
      <style:text-properties fo:color="#231F20"/>
    </style:style>
    <style:style style:name="T49" style:parent-style-name="Policepardéfaut" style:family="text">
      <style:text-properties fo:color="#231F20"/>
    </style:style>
    <style:style style:name="T50" style:parent-style-name="Policepardéfaut" style:family="text">
      <style:text-properties fo:color="#231F20"/>
    </style:style>
    <style:style style:name="T51" style:parent-style-name="Policepardéfaut" style:family="text">
      <style:text-properties fo:color="#231F20"/>
    </style:style>
    <style:style style:name="T52" style:parent-style-name="Policepardéfaut" style:family="text">
      <style:text-properties fo:color="#231F20"/>
    </style:style>
    <style:style style:name="P53" style:parent-style-name="NormalWeb" style:family="paragraph">
      <style:paragraph-properties fo:text-align="justify" fo:margin-top="0in" fo:margin-bottom="0.1041in" fo:line-height="150%" fo:background-color="#FFFFFF"/>
    </style:style>
    <style:style style:name="T54" style:parent-style-name="Policepardéfaut" style:family="text">
      <style:text-properties fo:color="#231F20"/>
    </style:style>
    <style:style style:name="T55" style:parent-style-name="Accentuation" style:family="text">
      <style:text-properties fo:color="#231F20"/>
    </style:style>
    <style:style style:name="T56" style:parent-style-name="Policepardéfaut" style:family="text">
      <style:text-properties fo:color="#231F20"/>
    </style:style>
    <style:style style:name="P57" style:parent-style-name="Normal" style:family="paragraph">
      <style:paragraph-properties fo:text-align="justify" fo:line-height="150%"/>
    </style:style>
    <style:style style:name="T58" style:parent-style-name="Policepardéfaut" style:family="text">
      <style:text-properties style:font-name="Times New Roman" style:font-name-complex="Times New Roman" fo:color="#231F20"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font-size="12pt" style:font-size-asian="12pt" style:font-size-complex="12pt"/>
    </style:style>
    <style:style style:name="T62" style:parent-style-name="Policepardéfaut" style:family="text">
      <style:text-properties fo:color="#231F20"/>
    </style:style>
    <style:style style:name="T63" style:parent-style-name="Policepardéfaut" style:family="text">
      <style:text-properties style:font-name="Times New Roman" style:font-name-complex="Times New Roman" fo:color="#231F20" fo:font-size="12pt" style:font-size-asian="12pt" style:font-size-complex="12pt"/>
    </style:style>
    <style:style style:name="P64" style:parent-style-name="NormalWeb" style:family="paragraph">
      <style:paragraph-properties fo:text-align="justify" fo:margin-top="0in" fo:margin-bottom="0.1041in" fo:line-height="150%" fo:background-color="#FFFFFF"/>
      <style:text-properties fo:color="#231F20"/>
    </style:style>
    <style:style style:name="P65" style:parent-style-name="NormalWeb" style:family="paragraph">
      <style:paragraph-properties fo:text-align="justify" fo:margin-top="0in" fo:margin-bottom="0.1041in" fo:line-height="150%" fo:background-color="#FFFFFF"/>
      <style:text-properties fo:color="#231F20"/>
    </style:style>
    <style:style style:name="P66" style:parent-style-name="Paragraphedeliste" style:list-style-name="LFO2" style:family="paragraph">
      <style:paragraph-properties fo:margin-top="0.2083in" fo:margin-bottom="0.1041in" fo:margin-left="0.2958in" fo:text-indent="-0.1972in" fo:background-color="#FFFFFF">
        <style:tab-stops/>
      </style:paragraph-properties>
      <style:text-properties style:font-name="Times New Roman" style:font-name-asian="Times New Roman" style:font-name-complex="Times New Roman" fo:font-weight="bold" style:font-weight-asian="bold" style:font-weight-complex="bold" fo:color="#333333" style:letter-kerning="true" fo:font-size="14pt" style:font-size-asian="14pt" style:font-size-complex="14pt" style:language-asian="fr" style:country-asian="FR"/>
    </style:style>
    <style:style style:name="P67" style:parent-style-name="Paragraphedeliste" style:list-style-name="LFO2" style:family="paragraph">
      <style:paragraph-properties fo:margin-top="0.2083in" fo:margin-bottom="0.1041in" fo:margin-left="0.5909in" fo:text-indent="-0.3409in" fo:background-color="#FFFFFF">
        <style:tab-stops/>
      </style:paragraph-properties>
    </style:style>
    <style:style style:name="T68"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69" style:parent-style-name="Normal" style:family="paragraph">
      <style:paragraph-properties fo:text-align="justify" fo:margin-bottom="0.1041in" fo:line-height="150%" fo:background-color="#FFFFFF"/>
      <style:text-properties style:font-name="Times New Roman" style:font-name-asian="Times New Roman" style:font-name-complex="Times New Roman" fo:color="#333333" fo:font-size="12pt" style:font-size-asian="12pt" style:font-size-complex="12pt" style:language-asian="fr" style:country-asian="FR"/>
    </style:style>
    <style:style style:name="P70" style:parent-style-name="Paragraphedeliste" style:list-style-name="LFO2" style:family="paragraph">
      <style:paragraph-properties fo:margin-top="0.2083in" fo:margin-bottom="0.1041in" fo:margin-left="0.3937in" fo:background-color="#FFFFFF">
        <style:tab-stops/>
      </style:paragraph-properties>
    </style:style>
    <style:style style:name="T71"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T72"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73" style:parent-style-name="Paragraphedeliste" style:list-style-name="LFO3" style:family="paragraph">
      <style:paragraph-properties fo:text-align="justify" fo:margin-bottom="0.1041in" fo:line-height="150%" fo:background-color="#FFFFFF"/>
    </style:style>
    <style:style style:name="T74"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75"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76"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77" style:parent-style-name="Paragraphedeliste" style:list-style-name="LFO3" style:family="paragraph">
      <style:paragraph-properties fo:text-align="justify" fo:margin-top="0.0694in" fo:margin-bottom="0.0694in" fo:line-height="150%" fo:background-color="#FFFFFF">
        <style:tab-stops>
          <style:tab-stop style:type="left" style:position="0in"/>
        </style:tab-stops>
      </style:paragraph-properties>
    </style:style>
    <style:style style:name="T78"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80"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81" style:parent-style-name="Paragraphedeliste" style:list-style-name="LFO3" style:family="paragraph">
      <style:paragraph-properties fo:text-align="justify" fo:margin-top="0.0694in" fo:margin-bottom="0.0694in" fo:line-height="150%" fo:background-color="#FFFFFF">
        <style:tab-stops>
          <style:tab-stop style:type="left" style:position="0in"/>
        </style:tab-stops>
      </style:paragraph-properties>
    </style:style>
    <style:style style:name="T82"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83"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84" style:parent-style-name="Paragraphedeliste" style:list-style-name="LFO3" style:family="paragraph">
      <style:paragraph-properties fo:text-align="justify" fo:margin-top="0.0694in" fo:margin-bottom="0.0694in" fo:line-height="150%" fo:background-color="#FFFFFF">
        <style:tab-stops>
          <style:tab-stop style:type="left" style:position="0in"/>
        </style:tab-stops>
      </style:paragraph-properties>
    </style:style>
    <style:style style:name="T85"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88" style:parent-style-name="Paragraphedeliste" style:list-style-name="LFO3" style:family="paragraph">
      <style:paragraph-properties fo:text-align="justify" fo:margin-top="0.0694in" fo:margin-bottom="0.0694in" fo:line-height="150%" fo:background-color="#FFFFFF">
        <style:tab-stops>
          <style:tab-stop style:type="left" style:position="0in"/>
        </style:tab-stops>
      </style:paragraph-properties>
    </style:style>
    <style:style style:name="T89"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92" style:parent-style-name="Normal" style:family="paragraph">
      <style:paragraph-properties fo:text-align="justify" fo:margin-top="0.0694in" fo:margin-bottom="0.0694in" fo:line-height="150%" fo:background-color="#FFFFFF">
        <style:tab-stops>
          <style:tab-stop style:type="left" style:position="0.5in"/>
        </style:tab-stops>
      </style:paragraph-properties>
    </style:style>
    <style:style style:name="P93" style:parent-style-name="Paragraphedeliste" style:list-style-name="LFO2" style:family="paragraph">
      <style:paragraph-properties fo:text-align="justify" fo:margin-bottom="0.1041in" fo:line-height="150%" fo:margin-left="0.3937in" fo:text-indent="-0.1965in" fo:background-color="#FFFFFF">
        <style:tab-stops/>
      </style:paragraph-properties>
    </style:style>
    <style:style style:name="T94"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96"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97" style:parent-style-name="Paragraphedeliste" style:list-style-name="LFO2" style:family="paragraph">
      <style:paragraph-properties fo:text-align="justify" fo:margin-bottom="0.1041in" fo:line-height="150%" fo:margin-left="0.3937in" fo:text-indent="-0.1965in" fo:background-color="#FFFFFF">
        <style:tab-stops/>
      </style:paragraph-properties>
    </style:style>
    <style:style style:name="T98"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100"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01" style:parent-style-name="Paragraphedeliste" style:list-style-name="LFO2" style:family="paragraph">
      <style:paragraph-properties fo:text-align="justify" fo:margin-bottom="0.1041in" fo:line-height="150%" fo:margin-left="0.3937in" fo:text-indent="-0.1965in" fo:background-color="#FFFFFF">
        <style:tab-stops/>
      </style:paragraph-properties>
    </style:style>
    <style:style style:name="T102"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03"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104"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05" style:parent-style-name="Normal" style:family="paragraph">
      <style:paragraph-properties fo:text-align="justify" fo:margin-bottom="0.1041in" fo:line-height="150%" fo:margin-left="0.3937in" fo:background-color="#FFFFFF">
        <style:tab-stops/>
      </style:paragraph-properties>
      <style:text-properties style:font-name="Times New Roman" style:font-name-asian="Times New Roman" style:font-name-complex="Times New Roman" fo:color="#333333" fo:font-size="12pt" style:font-size-asian="12pt" style:font-size-complex="12pt" style:language-asian="fr" style:country-asian="FR"/>
    </style:style>
    <style:style style:name="P106" style:parent-style-name="Paragraphedeliste" style:list-style-name="LFO2" style:family="paragraph">
      <style:paragraph-properties fo:text-align="justify" fo:margin-bottom="0.1041in" fo:line-height="150%" fo:margin-left="0.3937in" fo:text-indent="0.0986in" fo:background-color="#FFFFFF">
        <style:tab-stops/>
      </style:paragraph-properties>
    </style:style>
    <style:style style:name="T107"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108"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09" style:parent-style-name="Normal" style:family="paragraph">
      <style:paragraph-properties fo:text-align="justify" fo:margin-bottom="0.1041in" fo:line-height="150%" fo:background-color="#FFFFFF"/>
    </style:style>
    <style:style style:name="T110"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11"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112" style:parent-style-name="Normal" style:family="paragraph">
      <style:paragraph-properties fo:text-align="justify" fo:margin-bottom="0.1041in" fo:line-height="150%" fo:background-color="#FFFFFF"/>
    </style:style>
    <style:style style:name="T113" style:parent-style-name="Policepardéfaut" style:family="text">
      <style:text-properties style:font-name="Times New Roman" style:font-name-complex="Times New Roman" fo:font-size="10pt" style:font-size-asian="10pt" style:font-size-complex="10pt"/>
    </style:style>
    <style:style style:name="T114"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P115" style:parent-style-name="Normal" style:family="paragraph">
      <style:paragraph-properties fo:text-align="justify" fo:margin-bottom="0.1041in" fo:line-height="150%" fo:background-color="#FFFFFF"/>
    </style:style>
    <style:style style:name="T116" style:parent-style-name="Policepardéfaut" style:family="text">
      <style:text-properties style:font-name="Times New Roman" style:font-name-complex="Times New Roman" fo:font-size="10pt" style:font-size-asian="10pt" style:font-size-complex="10pt"/>
    </style:style>
    <style:style style:name="T117"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4">Enseignante : Docteure S. Benabbes</text:p>
      <text:p text:style-name="Normal"><text:span text:style-name="T5">Intitulé de la matière :<text:s/></text:span><text:span text:style-name="T6">Compréhension et production de l’oral<text:s/></text:span></text:p>
      <text:p text:style-name="Normal"><text:span text:style-name="T7">Unité d’enseignement fondamentale :<text:s/></text:span><text:span text:style-name="T8">U E F 2</text:span></text:p>
      <text:p text:style-name="Normal"><text:span text:style-name="T9">Semestre<text:s/></text:span><text:span text:style-name="T10">06</text:span><text:span text:style-name="T11"><text:s/>/ Crédits :<text:s/></text:span><text:span text:style-name="T12">02</text:span><text:span text:style-name="T13"><text:s/>/ Coefficient :</text:span><text:span text:style-name="T14"><text:s/>02</text:span></text:p>
      <text:p text:style-name="P15"/>
      <text:p text:style-name="P16">Présentation de la matière <text:s/></text:p>
      <text:p text:style-name="P17"><text:span text:style-name="T18">Le cours de </text:span><text:span text:style-name="T19">« </text:span><text:span text:style-name="T20">Compréhension et production de l’oral</text:span><text:span text:style-name="T21"> »</text:span><text:span text:style-name="T22"><text:s/></text:span><text:span text:style-name="T23">s’adresse aux étudiant.e.s de la 3</text:span><text:span text:style-name="T24">ème</text:span><text:span text:style-name="T25"> année licence inscrit.e.s au département de français de l’université Larbi Ben M’hidi. Son objectif est d’assurer une formation qui repose sur la maîtrise de la langue et de l’expression, afin de permettre à ce public d’améliorer son expression orale en français et de performer plus largement dans des situations de communication scientifique ou professionnelle. Confronté.e.s à des activités en rapport avec les situations rencontrées citées supra, ces étudiant.e.s vont maîtriser progressivement le fonctionnement de la langue française en acquérant des savoir-faire facilitant la compréhension des documents académiques audio et/ou audiovisuels et d’en débattre oralement.</text:span></text:p>
      <text:p text:style-name="P26">Connaissances préalables recommandées</text:p>
      <text:p text:style-name="P27">Le programme de la matière « Performances de l’oral » requièrent l’assimilation préalable de quelques techniques d’expression orale et des stratégies facilitant la production de celle-ci :<text:s/></text:p>
      <text:p text:style-name="P28"><text:span text:style-name="T29">- Prendre la parole en public, savoir comprendre et se faire comprendre.</text:span></text:p>
      <text:p text:style-name="P30">- Savoir écouter et prendre des notes, <text:s/>savoir synthétiser et reformuler.</text:p>
      <text:p text:style-name="P31"><text:span text:style-name="T32">Contenu et débouchées du cours </text:span></text:p>
      <text:p text:style-name="P33"><text:span text:style-name="T34">Tout au long de cette formation, les étudiant.e.s sont préparé.e.s et exposé.e.s à différents types d’activités tels que l’interaction orale, la prise de parole en public, l’interview, l’entretien d’embauche, la conférence, l’élaboration de reportage ou de cours en ligne. Ces compétences assurent une formation professionnalisante aux étudiant.e.s attiré.e.s par les débouchés classiques de l’orientation (les métiers de l’enseignement, de la formation et de la recherche). Néanmoins, elles peuvent être également transférables à d’autres domaines professionnels et leur offrent la possibilité de s’orienter vers les débouchés proposés par le monde du tourisme, de la traduction, de l’information et de la communication.</text:span></text:p>
      <text:p text:style-name="P35"><text:span text:style-name="T36">Mode d’évaluation :</text:span><text:span text:style-name="T37"><text:s/>Mode d’évaluation continue</text:span></text:p>
      <text:p text:style-name="P38"/>
      <text:soft-page-break/>
      <text:p text:style-name="P39">TD n°1 : Le reportage audiovisuel<text:s/></text:p>
      <text:p text:style-name="P40"/>
      <text:p text:style-name="P41"><text:span text:style-name="T42">Objectifs </text:span><text:span text:style-name="T43">:<text:s/></text:span><text:span text:style-name="T44">L’objectif de ce cours introductif est de donner aux étudiants les grandes lignes de la réalisation d’un reportage vidéo. Ainsi, les étudiants seront en mesure de dégager les caractéristiques du reportage audiovisuel, ses techniques et les étapes à suivre pour le réaliser. Le cours fournit également quelques outils d’analyse dont la compréhension s’appuie sur des vidéos illustrées mis à la disposition des étudiants sur la plate-forme Moodle. A l’issue de cet atelier, les étudiants seront invités à réaliser un reportage vidéo qui fera l’objet d’une compétition intitulée « Mon reportage à l’actualité »</text:span></text:p>
      <text:list text:style-name="LFO1" text:continue-numbering="true">
        <text:list-item>
          <text:p text:style-name="P45"><text:span text:style-name="T46">Avant tout, qu’est-ce qu’un reportage vidéo ?<text:s/></text:span></text:p>
        </text:list-item>
      </text:list>
      <text:p text:style-name="P47"><text:span text:style-name="T48">Le reportage est un produit audiovisuel permettant de relater des choses vues ou entendues. Il s’appuie sur la collecte d'informations qui nécessitent la maîtrise de tous les genres journalistiques : enquête, interview, synthèse, analyse. <text:s/>Pour ce faire, il doit dûment être préparé (recherche documentaire, rencontres et entretiens pour acquérir<text:s/></text:span><text:span text:style-name="T49">suffisamment</text:span><text:span text:style-name="T50"><text:s/>de<text:s/></text:span><text:span text:style-name="T51">connaissances corrélatives</text:span><text:span text:style-name="T52"><text:s/>au sujet.<text:s/></text:span></text:p>
      <text:p text:style-name="P53"><text:span text:style-name="T54">Cette connaissance préalable du sujet permettra au journaliste d'entreprendre efficacement son travail d'investigation et de savoir quels aspects de l'événement doivent être plus particulièrement étudiés </text:span><text:span text:style-name="T55">in situ</text:span><text:span text:style-name="T56">. Il doit voir les lieux, intérioriser des images, rencontrer les acteurs, recueillir des opinions variées et prendre tout cela en notes claires et succinctes qui lui serviront d'aide-mémoire au moment de la mise en forme définitive.</text:span></text:p>
      <text:p text:style-name="P57"><text:span text:style-name="T58">Le reportage est à la fois un compte rendu et un témoignage destiné au public : il est le reflet d'une vérité des faits dont il offre à la fois la description et la compréhension.</text:span><text:span text:style-name="T59"><text:s/>Il va sans dire que c’est<text:s/></text:span><text:span text:style-name="T60">le journaliste</text:span><text:span text:style-name="T61"><text:s/>qui transmet l’information dans un reportage selon <text:s/>ce <text:s/>qu’ils a <text:s/>vu, entendu ou vécu.<text:s/></text:span><text:span text:style-name="T62"><text:s/></text:span><text:span text:style-name="T63">Il journaliste doit donc faire preuve, par-delà la connaissance du sujet, de curiosité, d'esprit d'observation, de sens critique, d'aptitude à l'analyse et à la synthèse immédiates, de rapidité de réflexion et de décision, de sens du contact et, enfin, maîtriser parfaitement la langue écrite.</text:span></text:p>
      <text:p text:style-name="P64"/>
      <text:p text:style-name="P65"/>
      <text:soft-page-break/>
      <text:list text:style-name="LFO2" text:continue-numbering="true">
        <text:list-item>
          <text:p text:style-name="P66">Comment réaliser un reportage ?</text:p>
          <text:list text:continue-numbering="true">
            <text:list-item>
              <text:p text:style-name="P67"><text:span text:style-name="T68">Le choix de votre sujet</text:span></text:p>
            </text:list-item>
          </text:list>
        </text:list-item>
      </text:list>
      <text:p text:style-name="P69">Un reportage, c'est d'abord un sujet à traiter. Dans le cas d'un reportage court, une seule question à traiter suffit pour qu’elle puisse être appréhendée en un reportage de 5 minutes au maximum. Gardez à l’esprit les éléments suivants pour choisir votre question de reportage : quelle va être la question qui va intéresser le plus mes auditeurs ? Qui va pouvoir l'accrocher en suscitant un véritable intérêt ?</text:p>
      <text:list text:style-name="LFO2" text:continue-numbering="true">
        <text:list-item>
          <text:list>
            <text:list-item>
              <text:p text:style-name="P70"><text:span text:style-name="T71"><text:s/>Choisir votre type de reportage :<text:s/></text:span><text:span text:style-name="T72">D’après Paul-Stéphane Manier, le reportage peut revêtir cinq formes :</text:span></text:p>
            </text:list-item>
          </text:list>
        </text:list-item>
      </text:list>
      <text:list text:style-name="LFO3" text:continue-numbering="true">
        <text:list-item>
          <text:p text:style-name="P73"><text:span text:style-name="T74">Le témoignage</text:span><text:span text:style-name="T75"> : c’est un récit d’évènements fait par ceux qui y ont participé ou qui les ont vus. Cela peut également s'appuyer sur des opinions exprimées. <text:s/>L'élément central de ce type de reportage est </text:span><text:span text:style-name="T76">l'ensemble des propos des témoins.</text:span></text:p>
        </text:list-item>
        <text:list-item>
          <text:p text:style-name="P77"><text:span text:style-name="T78">La description de faits (ou factuels) </text:span><text:span text:style-name="T79">: on décrit le déroulement d'un événement en y intégrant tour à tour des interviews de témoins et des explications de spécialistes (le ramassage des galettes de fuel sur la plage où les ramasseurs et scientifiques s'expriment). L'élément central de ce type de reportage est </text:span><text:span text:style-name="T80">l'histoire de l'événement.</text:span></text:p>
        </text:list-item>
        <text:list-item>
          <text:p text:style-name="P81"><text:span text:style-name="T82">Les portraits</text:span><text:span text:style-name="T83"> : reportage réalisé sur une personne ou un groupe qui décrit ses activités, ses opinions, ses sentiments... L'élément central de ce type de reportage est la personne ou le groupe interviewé.</text:span></text:p>
        </text:list-item>
        <text:list-item>
          <text:p text:style-name="P84"><text:span text:style-name="T85">Les analyses</text:span><text:span text:style-name="T86"> : ce sont des reportages destinés à donner une explication illustrée par des images et des interviews sur un événement en cours (une campagne politique où le politicien exprime un élément de son programme et un expert en critique la faisabilité). L'élément central de ce type de reportage est </text:span><text:span text:style-name="T87">le raisonnement intellectuel.</text:span></text:p>
        </text:list-item>
        <text:list-item>
          <text:p text:style-name="P88"><text:span text:style-name="T89">Les éditoriaux</text:span><text:span text:style-name="T90"> : ces reportages sont des analyses illustrées en image et en interview où le journaliste adopte une prise de position et émet un jugement de valeur pour expliquer un événement (les mesures d'expulsion prises à l'encontre des sans-papiers uniquement commentées par l'opposition politique et les associations scandalisées). L’élément central de ce type de reportage est<text:s/></text:span><text:span text:style-name="T91">l’avis émis par le journaliste au travers des propos diffusés.</text:span></text:p>
        </text:list-item>
      </text:list>
      <text:p text:style-name="P92"/>
      <text:soft-page-break/>
      <text:list text:style-name="LFO2" text:continue-numbering="true">
        <text:list-item>
          <text:list>
            <text:list-item>
              <text:p text:style-name="P93"><text:span text:style-name="T94"><text:s/></text:span><text:span text:style-name="T95">La préparation du reportage vidéo :<text:s/></text:span><text:span text:style-name="T96">La première chose est de trouver un thème intéressant. La préparation du reportage audiovisuel suppose un travail minutieux de documentation et un plan de travail rigoureux. L’introduction, les grandes parties et la conclusion doivent être clairement rédigées sur papier ou fichier numérique. Cela facilitera l’étape du tournage. L’écriture d’un scénario pour un reportage vidéo peut se faire sous forme de chapitres.</text:span></text:p>
            </text:list-item>
            <text:list-item>
              <text:p text:style-name="P97"><text:span text:style-name="T98"><text:s/></text:span><text:span text:style-name="T99">La durée du reportage audiovisuel :<text:s/></text:span><text:span text:style-name="T100">Classiquement, on dit souvent que pour un reportage de 10 minutes, vous devez prévoir 3 jours de préparation, 3 jours de prise de vue et 3 jours de travail en postproduction avec logiciel de montage.</text:span></text:p>
            </text:list-item>
            <text:list-item>
              <text:p text:style-name="P101"><text:span text:style-name="T102"><text:s/></text:span><text:span text:style-name="T103">Choisir le matériel :</text:span><text:span text:style-name="T104"><text:s/>Si le reportage audio nécessite bien souvent l’utilisation d’un simple enregistreur de voix pour les interviews, l’arsenal technique pour le reportage vidéo est bien plus important. Dans tous les cas et peu importe la nature du reportage audiovisuel, vous aurez besoin d’une caméra sur batterie, d’un enregistreur de voix, d’un microphone externe, d’un dispositif d’éclairage et de filtres pour la lumière.</text:span></text:p>
            </text:list-item>
          </text:list>
        </text:list-item>
      </text:list>
      <text:p text:style-name="P105">Actuellement et notamment pour le web, de plus en plus de vidéastes amateurs et professionnels décident de tourner avec un simple smartphone. Dans ce cas, il est possible par exemple de gérer seul une interview. La caméra et le micro sont intégrés à l’appareil et son mini format assure une excellente ergonomie.</text:p>
      <text:list text:style-name="LFO2" text:continue-numbering="true">
        <text:list-item>
          <text:list>
            <text:list-item>
              <text:list>
                <text:list-item>
                  <text:p text:style-name="P106"><text:span text:style-name="T107">La postproduction pour le reportage vidéo :<text:s/></text:span><text:span text:style-name="T108">La postproduction constitue le montage des images et de la bande sonore. Elle donne la forme définitive à votre objet filmique et veille à bien transmettre l’information. C’est également le moment où vous pouvez créer des effets spéciaux avec un logiciel de montage ou par exemple intégrer une voix-off.</text:span></text:p>
                </text:list-item>
              </text:list>
            </text:list-item>
          </text:list>
        </text:list-item>
      </text:list>
      <text:p text:style-name="P109"><text:span text:style-name="T110">Webographie</text:span><text:span text:style-name="T111"> :</text:span><text:s/></text:p>
      <text:p text:style-name="P112"><text:span text:style-name="T113">1. Créer un reportage audiovisuel :<text:s/></text:span><text:a xlink:href="https://movilab.org/wiki/Créer_un_reportage_audiovisuel" office:target-frame-name="_top" xlink:show="replace"><text:span text:style-name="T114">https://movilab.org/wiki/Cr%C3%A9er_un_reportage_audiovisuel</text:span></text:a></text:p>
      <text:p text:style-name="P115"><text:span text:style-name="T116">2. Comment réaliser un reportage audiovisuel ?<text:s/></text:span><text:span text:style-name="T117">https://studiocapitale-enseignement.com/comment-realiser-un-reportage-audiovisu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2pt" style:font-size-asian="12pt"/>
    </style:style>
    <style:style style:name="WW_CharLFO2LVL2" style:family="text">
      <style:text-properties style:font-name="Times New Roman" style:font-name-complex="Times New Roman" fo:font-weight="bold" style:font-weight-asian="bold" style:font-weight-complex="bold" fo:font-size="14pt" style:font-size-asian="14pt" style:font-size-complex="14pt"/>
    </style:style>
    <style:style style:name="WW_CharLFO3LVL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depage" style:family="paragraph">
      <style:paragraph-properties fo:text-align="center"/>
    </style:style>
    <style:style style:name="T3" style:parent-style-name="Policepardéfaut" style:family="text">
      <style:text-properties fo:font-weight="bold" style:font-weight-asian="bold" style:font-weight-complex="bold"/>
    </style:style>
  </office:automatic-styles>
  <office:master-styles>
    <style:master-page style:name="MP0" style:page-layout-name="PL0">
      <style:footer>
        <text:p text:style-name="P2"><text:span text:style-name="T3"><text:page-number text:fixed="false">4</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meta:initial-creator>
    <dc:creator>Dell</dc:creator>
    <meta:creation-date>2024-12-29T06:13:00Z</meta:creation-date>
    <dc:date>2024-12-29T06:13:00Z</dc:date>
    <meta:template xlink:href="Normal" xlink:type="simple"/>
    <meta:editing-cycles>2</meta:editing-cycles>
    <meta:editing-duration>PT180S</meta:editing-duration>
    <meta:document-statistic meta:page-count="4" meta:paragraph-count="17" meta:word-count="1316" meta:character-count="8539" meta:row-count="60" meta:non-whitespace-character-count="7240"/>
  </office:meta>
</office:document-meta>
</file>