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3"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4"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5"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6"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level-style-number text:level="7" style:num-suffix="." style:num-format="1">
        <style:list-level-properties text:space-before="4.6145in" text:min-label-width="0.25in" text:list-level-position-and-space-mode="label-alignment">
          <style:list-level-label-alignment text:label-followed-by="listtab" fo:margin-left="4.8645in" fo:text-indent="-0.25in"/>
        </style:list-level-properties>
      </text:list-level-style-number>
      <text:list-level-style-number text:level="8" style:num-suffix="." style:num-format="a" style:num-letter-sync="true">
        <style:list-level-properties text:space-before="5.1145in" text:min-label-width="0.25in" text:list-level-position-and-space-mode="label-alignment">
          <style:list-level-label-alignment text:label-followed-by="listtab" fo:margin-left="5.3645in" fo:text-indent="-0.25in"/>
        </style:list-level-properties>
      </text:list-level-style-number>
      <text:list-level-style-number text:level="9" style:num-suffix="." style:num-format="i">
        <style:list-level-properties fo:text-align="end" text:space-before="5.7395in" text:min-label-width="0.125in" text:list-level-position-and-space-mode="label-alignment">
          <style:list-level-label-alignment text:label-followed-by="listtab" fo:margin-left="5.8645in" fo:text-indent="-0.125in"/>
        </style:list-level-properties>
      </text:list-level-style-number>
    </text:list-style>
    <style:style style:name="P1" style:parent-style-name="Normal" style:master-page-name="MP0" style:family="paragraph">
      <style:paragraph-properties fo:break-before="page" style:writing-mode="rl-tb" fo:line-height="100%"/>
      <style:text-properties style:font-name="Calibri" style:font-name-asian="Calibri" style:font-name-complex="Arial" fo:font-weight="bold" style:font-weight-asian="bold" style:font-weight-complex="bold" fo:font-size="20pt" style:font-size-asian="20pt" style:font-size-complex="20pt" style:language-complex="ar" style:country-complex="DZ"/>
    </style:style>
    <style:style style:name="P2" style:parent-style-name="Normal" style:family="paragraph">
      <style:paragraph-properties style:writing-mode="rl-tb" fo:line-height="100%"/>
      <style:text-properties style:font-name="Calibri" style:font-name-asian="Calibri" style:font-name-complex="Arial" fo:font-weight="bold" style:font-weight-asian="bold" style:font-weight-complex="bold" fo:font-size="20pt" style:font-size-asian="20pt" style:font-size-complex="20pt" style:language-complex="ar" style:country-complex="DZ"/>
    </style:style>
    <style:style style:name="P3" style:parent-style-name="Normal" style:list-style-name="LFO1" style:family="paragraph">
      <style:paragraph-properties style:writing-mode="rl-tb" fo:line-height="100%"/>
    </style:style>
    <style:style style:name="T4" style:parent-style-name="Policepardéfaut" style:family="text">
      <style:text-properties style:font-name="Simplified Arabic" style:font-name-asian="Calibri" style:font-name-complex="Simplified Arabic" fo:font-weight="bold" style:font-weight-asian="bold" style:font-weight-complex="bold" fo:font-size="18pt" style:font-size-asian="18pt" style:font-size-complex="18pt" style:text-underline-type="single" style:text-underline-style="solid" style:text-underline-width="auto" style:text-underline-mode="continuous" style:language-complex="ar" style:country-complex="DZ"/>
    </style:style>
    <style:style style:name="P5" style:parent-style-name="Normal" style:family="paragraph">
      <style:paragraph-properties style:writing-mode="rl-tb" fo:line-height="115%" fo:margin-left="0.5in">
        <style:tab-stops/>
      </style:paragraph-properties>
      <style:text-properties style:font-name="Simplified Arabic" style:font-name-asian="Calibri" style:font-name-complex="Simplified Arabic" fo:font-size="16pt" style:font-size-asian="16pt" style:font-size-complex="16pt" style:language-complex="ar" style:country-complex="DZ"/>
    </style:style>
    <style:style style:name="P6" style:parent-style-name="Normal" style:family="paragraph">
      <style:paragraph-properties style:writing-mode="rl-tb" fo:line-height="115%" fo:margin-left="0.5in">
        <style:tab-stops/>
      </style:paragraph-properties>
      <style:text-properties style:font-name="Simplified Arabic" style:font-name-asian="Calibri" style:font-name-complex="Simplified Arabic" fo:font-size="16pt" style:font-size-asian="16pt" style:font-size-complex="16pt" style:language-complex="ar" style:country-complex="DZ"/>
    </style:style>
    <style:style style:name="P7" style:parent-style-name="Normal" style:family="paragraph">
      <style:paragraph-properties style:writing-mode="rl-tb" fo:line-height="115%" fo:margin-left="0.5in">
        <style:tab-stops/>
      </style:paragraph-properties>
    </style:style>
    <style:style style:name="T8"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T9" style:parent-style-name="Policepardéfau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0"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T11" style:parent-style-name="Policepardéfau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2"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T13" style:parent-style-name="Policepardéfau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4"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15" style:parent-style-name="Normal" style:family="paragraph">
      <style:paragraph-properties style:writing-mode="rl-tb" fo:line-height="115%" fo:margin-left="0.5in">
        <style:tab-stops/>
      </style:paragraph-properties>
    </style:style>
    <style:style style:name="T16"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T17" style:parent-style-name="Policepardéfau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8"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T19" style:parent-style-name="Policepardéfau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20"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T21" style:parent-style-name="Policepardéfau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22"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T23"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T24" style:parent-style-name="Policepardéfau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25"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26" style:parent-style-name="Paragraphedeliste" style:list-style-name="LFO1" style:family="paragraph">
      <style:paragraph-properties style:writing-mode="rl-tb" fo:line-height="115%"/>
      <style:text-properties style:font-name="Simplified Arabic" style:font-name-asian="Calibri" style:font-name-complex="Simplified Arabic" fo:font-weight="bold" style:font-weight-asian="bold" style:font-weight-complex="bold" fo:font-size="18pt" style:font-size-asian="18pt" style:font-size-complex="18pt" style:text-underline-type="single" style:text-underline-style="solid" style:text-underline-width="auto" style:text-underline-mode="continuous" style:language-complex="ar" style:country-complex="DZ"/>
    </style:style>
    <style:style style:name="P27" style:parent-style-name="Paragraphedeliste" style:list-style-name="LFO4" style:family="paragraph">
      <style:paragraph-properties style:writing-mode="rl-tb" fo:line-height="115%"/>
    </style:style>
    <style:style style:name="T28" style:parent-style-name="Policepardéfau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29" style:parent-style-name="Normal" style:family="paragraph">
      <style:paragraph-properties style:writing-mode="rl-tb" fo:line-height="115%" fo:text-indent="0.4916in"/>
      <style:text-properties style:font-name="Simplified Arabic" style:font-name-asian="Calibri" style:font-name-complex="Simplified Arabic" fo:font-size="16pt" style:font-size-asian="16pt" style:font-size-complex="16pt" style:language-complex="ar" style:country-complex="DZ"/>
    </style:style>
    <style:style style:name="P30" style:parent-style-name="Normal" style:family="paragraph">
      <style:paragraph-properties style:writing-mode="rl-tb" fo:line-height="115%" fo:text-indent="0.4916in"/>
      <style:text-properties style:font-name="Simplified Arabic" style:font-name-asian="Calibri" style:font-name-complex="Simplified Arabic" fo:font-size="16pt" style:font-size-asian="16pt" style:font-size-complex="16pt" style:language-complex="ar" style:country-complex="DZ"/>
    </style:style>
    <style:style style:name="P31" style:parent-style-name="Normal" style:family="paragraph">
      <style:paragraph-properties style:writing-mode="rl-tb" fo:line-height="115%" fo:text-indent="0.4916in"/>
    </style:style>
    <style:style style:name="T32"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33" style:parent-style-name="Paragraphedeliste" style:list-style-name="LFO4" style:family="paragraph">
      <style:paragraph-properties style:writing-mode="rl-tb" fo:line-height="115%"/>
    </style:style>
    <style:style style:name="T34" style:parent-style-name="Policepardéfau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35"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36" style:parent-style-name="Normal" style:family="paragraph">
      <style:paragraph-properties style:writing-mode="rl-tb" fo:line-height="115%" fo:text-indent="0.25in"/>
      <style:text-properties style:font-name="Simplified Arabic" style:font-name-asian="Calibri" style:font-name-complex="Simplified Arabic" fo:font-size="16pt" style:font-size-asian="16pt" style:font-size-complex="16pt" style:language-complex="ar" style:country-complex="DZ"/>
    </style:style>
    <style:style style:name="P37" style:parent-style-name="Normal" style:list-style-name="LFO3" style:family="paragraph">
      <style:paragraph-properties style:writing-mode="rl-tb" fo:line-height="115%"/>
    </style:style>
    <style:style style:name="T38"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39" style:parent-style-name="Normal" style:list-style-name="LFO3" style:family="paragraph">
      <style:paragraph-properties style:writing-mode="rl-tb" fo:line-height="115%"/>
    </style:style>
    <style:style style:name="T40"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41" style:parent-style-name="Normal" style:list-style-name="LFO3" style:family="paragraph">
      <style:paragraph-properties style:writing-mode="rl-tb" fo:line-height="115%"/>
    </style:style>
    <style:style style:name="T42"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43" style:parent-style-name="Normal" style:list-style-name="LFO3" style:family="paragraph">
      <style:paragraph-properties style:writing-mode="rl-tb" fo:line-height="115%"/>
    </style:style>
    <style:style style:name="T44"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45" style:parent-style-name="Normal" style:list-style-name="LFO3" style:family="paragraph">
      <style:paragraph-properties style:writing-mode="rl-tb" fo:line-height="115%"/>
    </style:style>
    <style:style style:name="T46"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47" style:parent-style-name="Normal" style:list-style-name="LFO3" style:family="paragraph">
      <style:paragraph-properties style:writing-mode="rl-tb" fo:line-height="115%"/>
    </style:style>
    <style:style style:name="T48"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49" style:parent-style-name="Normal" style:family="paragraph">
      <style:paragraph-properties style:writing-mode="rl-tb" fo:line-height="115%" fo:margin-left="0.25in" fo:text-indent="0.2416in">
        <style:tab-stops/>
      </style:paragraph-properties>
      <style:text-properties style:font-name="Simplified Arabic" style:font-name-asian="Calibri" style:font-name-complex="Simplified Arabic" fo:font-size="16pt" style:font-size-asian="16pt" style:font-size-complex="16pt" style:language-complex="ar" style:country-complex="DZ"/>
    </style:style>
    <style:style style:name="P50" style:parent-style-name="Normal" style:family="paragraph">
      <style:paragraph-properties style:writing-mode="rl-tb" fo:line-height="115%" fo:margin-left="0.25in" fo:text-indent="0.2416in">
        <style:tab-stops/>
      </style:paragraph-properties>
      <style:text-properties style:font-name="Simplified Arabic" style:font-name-asian="Calibri" style:font-name-complex="Simplified Arabic" fo:font-size="16pt" style:font-size-asian="16pt" style:font-size-complex="16pt" style:language-complex="ar" style:country-complex="DZ"/>
    </style:style>
    <style:style style:name="P51" style:parent-style-name="Paragraphedeliste" style:list-style-name="LFO4" style:family="paragraph">
      <style:paragraph-properties style:writing-mode="rl-tb"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52" style:parent-style-name="Normal" style:family="paragraph">
      <style:paragraph-properties style:writing-mode="rl-tb" fo:line-height="115%" fo:margin-left="0.25in" fo:text-indent="0.2416in">
        <style:tab-stops/>
      </style:paragraph-properties>
      <style:text-properties style:font-name="Simplified Arabic" style:font-name-asian="Calibri" style:font-name-complex="Simplified Arabic" fo:font-size="16pt" style:font-size-asian="16pt" style:font-size-complex="16pt" style:language-complex="ar" style:country-complex="DZ"/>
    </style:style>
    <style:style style:name="P53" style:parent-style-name="Normal" style:family="paragraph">
      <style:paragraph-properties style:writing-mode="rl-tb" fo:line-height="115%" fo:margin-left="0.25in" fo:text-indent="0.2416in">
        <style:tab-stops/>
      </style:paragraph-properties>
      <style:text-properties style:font-name="Simplified Arabic" style:font-name-asian="Calibri" style:font-name-complex="Simplified Arabic" fo:font-size="16pt" style:font-size-asian="16pt" style:font-size-complex="16pt" style:language-complex="ar" style:country-complex="DZ"/>
    </style:style>
    <style:style style:name="P54" style:parent-style-name="Paragraphedeliste" style:list-style-name="LFO4" style:family="paragraph">
      <style:paragraph-properties style:writing-mode="rl-tb"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55" style:parent-style-name="Normal" style:family="paragraph">
      <style:paragraph-properties style:writing-mode="rl-tb" fo:line-height="115%" fo:margin-left="0.25in" fo:text-indent="0.2416in">
        <style:tab-stops/>
      </style:paragraph-properties>
      <style:text-properties style:font-name="Simplified Arabic" style:font-name-asian="Calibri" style:font-name-complex="Simplified Arabic" fo:font-size="16pt" style:font-size-asian="16pt" style:font-size-complex="16pt" style:language-complex="ar" style:country-complex="DZ"/>
    </style:style>
    <style:style style:name="P56" style:parent-style-name="Normal" style:family="paragraph">
      <style:paragraph-properties style:writing-mode="rl-tb" fo:line-height="115%" fo:margin-left="0.25in">
        <style:tab-stops/>
      </style:paragraph-properties>
      <style:text-properties style:font-name="Simplified Arabic" style:font-name-asian="Calibri" style:font-name-complex="Simplified Arabic" fo:font-size="16pt" style:font-size-asian="16pt" style:font-size-complex="16pt" style:language-complex="ar" style:country-complex="DZ"/>
    </style:style>
    <style:style style:name="P57" style:parent-style-name="Normal" style:family="paragraph">
      <style:paragraph-properties style:writing-mode="rl-tb" fo:line-height="115%" fo:margin-left="0.25in">
        <style:tab-stops/>
      </style:paragraph-properties>
      <style:text-properties style:font-name="Simplified Arabic" style:font-name-asian="Calibri" style:font-name-complex="Simplified Arabic" fo:font-size="16pt" style:font-size-asian="16pt" style:font-size-complex="16pt" style:language-complex="ar" style:country-complex="DZ"/>
    </style:style>
    <style:style style:name="P58" style:parent-style-name="Normal" style:family="paragraph">
      <style:paragraph-properties style:writing-mode="rl-tb" fo:line-height="115%" fo:margin-left="0.25in">
        <style:tab-stops/>
      </style:paragraph-properties>
      <style:text-properties style:font-name="Simplified Arabic" style:font-name-asian="Calibri" style:font-name-complex="Simplified Arabic" fo:font-size="16pt" style:font-size-asian="16pt" style:font-size-complex="16pt" style:language-complex="ar" style:country-complex="DZ"/>
    </style:style>
    <style:style style:name="P59" style:parent-style-name="Paragraphedeliste" style:list-style-name="LFO1" style:family="paragraph">
      <style:paragraph-properties style:writing-mode="rl-tb" fo:line-height="115%"/>
      <style:text-properties style:font-name="Simplified Arabic" style:font-name-asian="Calibri" style:font-name-complex="Simplified Arabic" fo:font-weight="bold" style:font-weight-asian="bold" style:font-weight-complex="bold" fo:font-size="18pt" style:font-size-asian="18pt" style:font-size-complex="18pt" style:text-underline-type="single" style:text-underline-style="solid" style:text-underline-width="auto" style:text-underline-mode="continuous" style:language-complex="ar" style:country-complex="DZ"/>
    </style:style>
    <style:style style:name="P60" style:parent-style-name="Normal" style:family="paragraph">
      <style:paragraph-properties style:writing-mode="rl-tb" fo:line-height="115%" fo:margin-left="0.25in" fo:text-indent="0.2416in">
        <style:tab-stops/>
      </style:paragraph-properties>
      <style:text-properties style:font-name="Simplified Arabic" style:font-name-asian="Calibri" style:font-name-complex="Simplified Arabic" fo:font-size="16pt" style:font-size-asian="16pt" style:font-size-complex="16pt" style:language-complex="ar" style:country-complex="DZ"/>
    </style:style>
    <style:style style:name="P61" style:parent-style-name="Normal" style:family="paragraph">
      <style:paragraph-properties style:writing-mode="rl-tb" fo:line-height="115%" fo:margin-left="0.25in">
        <style:tab-stops/>
      </style:paragraph-properties>
    </style:style>
    <style:style style:name="T62" style:parent-style-name="Policepardéfau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63"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64" style:parent-style-name="Normal" style:family="paragraph">
      <style:paragraph-properties style:writing-mode="rl-tb" fo:line-height="115%" fo:margin-left="0.25in">
        <style:tab-stops/>
      </style:paragraph-properties>
    </style:style>
    <style:style style:name="T65" style:parent-style-name="Policepardéfau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66"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67" style:parent-style-name="Normal" style:family="paragraph">
      <style:paragraph-properties style:writing-mode="rl-tb" fo:line-height="115%" fo:margin-left="0.25in">
        <style:tab-stops/>
      </style:paragraph-properties>
    </style:style>
    <style:style style:name="T68" style:parent-style-name="Policepardéfau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69"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T70"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T71"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72" style:parent-style-name="Normal" style:family="paragraph">
      <style:paragraph-properties style:writing-mode="rl-tb" fo:line-height="115%" fo:margin-left="0.25in">
        <style:tab-stops/>
      </style:paragraph-properties>
    </style:style>
    <style:style style:name="T73" style:parent-style-name="Policepardéfau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4"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75" style:parent-style-name="Normal" style:family="paragraph">
      <style:paragraph-properties style:writing-mode="rl-tb" fo:line-height="115%" fo:margin-left="0.25in">
        <style:tab-stops/>
      </style:paragraph-properties>
    </style:style>
    <style:style style:name="T76" style:parent-style-name="Policepardéfau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7"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T78"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T79" style:parent-style-name="Policepardéfaut" style:family="text">
      <style:text-properties style:font-name="Simplified Arabic" style:font-name-asian="Calibri" style:font-name-complex="Simplified Arabic" fo:font-size="16pt" style:font-size-asian="16pt" style:font-size-complex="16pt" style:language-complex="ar" style:country-complex="DZ"/>
    </style:style>
    <style:style style:name="P80" style:parent-style-name="Normal" style:family="paragraph">
      <style:paragraph-properties style:writing-mode="rl-tb" fo:line-height="115%" fo:margin-left="0.5in">
        <style:tab-stops/>
      </style:paragraph-properties>
      <style:text-properties style:font-name="Simplified Arabic" style:font-name-asian="Calibri" style:font-name-complex="Simplified Arabic" fo:font-size="16pt" style:font-size-asian="16pt" style:font-size-complex="16pt" style:language-complex="ar" style:country-complex="DZ"/>
    </style:style>
    <style:style style:name="P81" style:parent-style-name="Normal" style:family="paragraph">
      <style:paragraph-properties style:writing-mode="rl-tb" fo:line-height="115%"/>
      <style:text-properties style:font-name="Simplified Arabic" style:font-name-complex="Simplified Arabic" fo:font-size="16pt" style:font-size-asian="16pt" style:font-size-complex="16pt" style:language-complex="ar" style:country-complex="DZ"/>
    </style:style>
  </office:automatic-styles>
  <office:body>
    <office:text text:use-soft-page-breaks="true">
      <text:p text:style-name="P1">المحاضرة الثانية: البحوث<text:s/>الإعلامية وأقسامها ومراحل تطورها</text:p>
      <text:p text:style-name="P2"/>
      <text:list text:style-name="LFO1" text:continue-numbering="true">
        <text:list-item>
          <text:p text:style-name="P3"><text:span text:style-name="T4">الأصول النظرية لدراسات الاعلام والاتصال:</text:span></text:p>
        </text:list-item>
      </text:list>
      <text:p text:style-name="P5">تعود الدراسات والبحوث العلمية الإعلامية الأولى في العالم إلى فترة ما بين الحربين العالميتين، وقد أطلقها الانتشار القوي والمتسارع لوسائل الاعلام الجماهيرية لأغراض الدعاية كما اختصت الكثير من الدراسات أيضا بتناول تأثيرات الأفلام الكرتونية والمسرحيات والتمثيليات الاذاعية، لكن تجدر الإشارة هنا بأنه تم تسجيل بعض الأبحاث والدراسات المرتبطة بتأثير الصحف والمجلات على الجمهور وغير منظمة وغير علمية كما نعرفه الآن لهذا فقد اعتبرت ككتابات حول وسائل الاعلام ولم تحمل الصبغة العلمية.</text:p>
      <text:p text:style-name="P6"><text:tab/>إن الميزة الأساسية بالنسبة لبحوث المرحلة الأولى كونها امبريقية تعتمد على نموذج الرصاصة السحرية الذي يرى أن تأثير الوسائل الإعلامية على الجمهور بمنزلة كرة موجهة نحو المتلقي السلبي الذي لا يعارض ولا يقاوم الأفكار المقدمة إليه.</text:p>
      <text:p text:style-name="P7"><text:span text:style-name="T8">لكن هذا النموذج انتقد سريعا ورأى الباحثون أن رسائل وسائل الاعلام والاتصال لها تأثير غير مباشر، حيث يدرك الجمهور الرسالة ويقبلها إذا كانت تتفق مع الأفكار التي يشعر بانتمائه إليها، كما أن الفرد يضع ثقته في قائد الرأي الذي يكون جزءا من جماعته، ويمر التأثير الشخصي للقائد عبر المحادثة النشطة التفاعلية، ومن هذا المنطلق جاءت محاولات علمية عديدة من أجل تحليل عملية الاتصال ووصف أبعادها وعناصرها، والتي أكد أغلبها أهمية وسيلة الاتصال، ودورها في المجتمع، ومن أهم نماذج الاتصال التي أسست لعلوم الاعلام والاتصال نموذج<text:s/></text:span><text:span text:style-name="T9">كاتز ولازارسفيلد</text:span><text:span text:style-name="T10"><text:s/>وهو يبحث في تأثير الأفراد في عملية الاعلام الجماهيري، على أساس أن الاعلام لا يؤثر في الناس مباشرة، بل من خلال قادة الرأي، كذلك نموذج<text:s/></text:span><text:span text:style-name="T11">تشارلز رايت</text:span><text:span text:style-name="T12"><text:s/>وهو يهتم بالوظيفة والدور الذي تقوم به وسائل الاعلام، ثم نموذج<text:s/></text:span><text:span text:style-name="T13">ميلفين ديفلور</text:span><text:span text:style-name="T14"><text:s/>الذي يتناول المؤسسات الإعلامية من خلال أسلوب عملها، وكيفية فهمها وسبب وجودها وحجم تأثيرها في المحيط الاجتماعي.</text:span></text:p>
      <text:p text:style-name="P15"><text:span text:style-name="T16">أما الإضافة التي أحدثها<text:s/></text:span><text:span text:style-name="T17">تيودور نيوكومب</text:span><text:span text:style-name="T18"><text:s/>فهي مواقف أفراد الجمهور من الأحداث المحيطة بهم، والتي أشار إليها نموذج<text:s/></text:span><text:span text:style-name="T19">بيرلو</text:span><text:span text:style-name="T20"><text:s/>بالعمليات التي تصاحب المواقف الاتصالية، أما<text:s/></text:span><text:span text:style-name="T21">شرام</text:span><text:span text:style-name="T22"><text:s/>فقد أضاف إلى المعرفة نموذج النظام الوظيفي لعملية الاتصال، وصولا إلى نموذج معاملات الاتصال الذي<text:s/></text:span><text:soft-page-break/><text:span text:style-name="T23">طوره<text:s/></text:span><text:span text:style-name="T24">ايريك بيرن</text:span><text:span text:style-name="T25"><text:s/>والذي يمثل الطريقة الأكثر شيوعا اليوم للتواصل الاجتماعي، فالتفاعلات العادية والأحاديث تعد أيضا شكلا فعالا للتفاعل والتواصل، وهي أكثر فعالية وتنظيما للمستخدمين الذين لديهم قواسم ثقافية مشتركة.</text:span></text:p>
      <text:list text:style-name="LFO1" text:continue-numbering="true">
        <text:list-item>
          <text:p text:style-name="P26">العوامل التي ساهمت في ظهور وتصور دراسات الاعلام والاتصال:</text:p>
        </text:list-item>
      </text:list>
      <text:list text:style-name="LFO4" text:continue-numbering="true">
        <text:list-item>
          <text:p text:style-name="P27"><text:span text:style-name="T28">العامل السياسي والعسكري:</text:span></text:p>
        </text:list-item>
      </text:list>
      <text:p text:style-name="P29">لقد أدت الدعاية المصممة تصميما دقيقا أثناء الحرب العالمية الثانية إلى تعلق المجتمعات بالقصص الإخبارية ثم بعد ذلك بالصور والأفلام والاسطوانات والخطب والكتب والاعلانات، وكان يتعين على الناس أن يكرهوا العدو وأن يحبوا بلادهم وأن يزيدوا اسهامهم في المجهود الحربي لهذا فقد اعتمدت القيادات الحربية أنذاك اعتمادا كبيرا كيف لا وقد أصبحت وسائل الاعلام الأدوات الرئيسية لإقناع الناس بالإقدام على ما يخدم الصالح الحربي.</text:p>
      <text:p text:style-name="P30">وفي<text:s/>إطار<text:s/>التأثير اللامتناهي لهذه الدعاية منذ شيوعها سنة 1915 اجتهد العديد من الباحثين في دراسة تأثير الرسائل الدعائية وتحليل مضامينها وفي مقدمة هؤلاء عالم السياسة والاعلام الشهير هارولد لاسويل وكان ذلك في كتاب بعنوان تقنيات الدعاية سنة 1927</text:p>
      <text:p text:style-name="P31"><text:span text:style-name="T32">وفي أثناء الحرب العالمية الثانية استدعت الحكومة الامريكية نخبة من الباحثين للكشف ودراسة الدعاية النازية، ثم بعدها الدعاية الشيوعية، وبعد ذلك تم تأسيس معهد الدراسات الدعائية بأمريكا.</text:span></text:p>
      <text:list text:style-name="LFO4" text:continue-numbering="true">
        <text:list-item>
          <text:p text:style-name="P33"><text:span text:style-name="T34">العامل الثقافي:</text:span><text:span text:style-name="T35"><text:s/></text:span></text:p>
        </text:list-item>
      </text:list>
      <text:p text:style-name="P36">مع ظهور وسائل الاتصال الجماهيرية اتهمت بمسؤوليتها في:</text:p>
      <text:list text:style-name="LFO3" text:continue-numbering="true">
        <text:list-item>
          <text:p text:style-name="P37"><text:span text:style-name="T38">تدهور مستوى الذوق الثقافي العام</text:span></text:p>
        </text:list-item>
        <text:list-item>
          <text:p text:style-name="P39"><text:span text:style-name="T40">زيادة معدلات اللامبالاة والميل إلى انتهاك القانون</text:span></text:p>
        </text:list-item>
        <text:list-item>
          <text:p text:style-name="P41"><text:span text:style-name="T42">قتل وقمع فردانية الفرد</text:span></text:p>
        </text:list-item>
        <text:list-item>
          <text:p text:style-name="P43"><text:span text:style-name="T44">قمع القدرة على الخلق والابتكار</text:span></text:p>
        </text:list-item>
        <text:list-item>
          <text:p text:style-name="P45"><text:span text:style-name="T46">تشجيع الجماهير على السطحية السياسية</text:span></text:p>
        </text:list-item>
        <text:list-item>
          <text:p text:style-name="P47"><text:span text:style-name="T48">توقيف سرعة تطور المجتمع الجماهيري</text:span></text:p>
        </text:list-item>
      </text:list>
      <text:soft-page-break/>
      <text:p text:style-name="P49">ولقد كانت الصفوة البارزة في وسائل الاعلام هي من تتحمل المسؤولية عن رداءة الذوق أو أنها العامل المحفز على زيادة ارتكاب الجريمة والشذوذ الجنسي وتدهور الملكات الفردية وعلى اختفاء المعايير الأخلاقية للمجتمع بشكل عام.</text:p>
      <text:p text:style-name="P50">وانتقدت وسائل الاعلام بشكل كبير في نشرها أو بثها لصور وأعمال الدعارة والعنف والمحتوى الترفيهي ذو المضمون التافه، وإذاعة الأنباء السطحية والتملق السياسي والاعلانات المثيرة للكآبة الموسيقى التي لا معنى لها، كل هذه المواقف ساهمت في ظهور دراسات وبحوث عديدة حول التأثير السلبي لوسائل الاعلام على الثقافة والسلوك في المجتمع.</text:p>
      <text:list text:style-name="LFO4" text:continue-numbering="true">
        <text:list-item>
          <text:p text:style-name="P51">العامل التجاري والاقتصادي:</text:p>
        </text:list-item>
      </text:list>
      <text:p text:style-name="P52">عندما كانت الجرائد هي المصدر الأساسي<text:s/>للإشهار<text:s/>لم تكن هناك حاجة ماسة للبحث عن الجمهور<text:s/>المتلقي، وذلك أن إمكانية ضبط أعداد المستهلكين من خلال بيانات السحب والتوزيع كانت كافية إلى حد ما كقاعدة لمعرفة ضخامة أو ضآلة الجمهور القارئ.</text:p>
      <text:p text:style-name="P53">لكن مع ظهور الإذاعة إلى ميدان الاتصال الجماهيري أصبح من المستحيل التدقيق في معرفة هذا الجمهور وأنماط استهلاكه فأصبح من الضروري بالنسبة للمؤسسات التجارية آنذاك حشد الإمكانيات لدعم بحوث الجمهور المتلقي (كيفية استهلاكه وأنماط الاستهلاك والمواد التي يرغب في اقتنائها......)</text:p>
      <text:list text:style-name="LFO4" text:continue-numbering="true">
        <text:list-item>
          <text:p text:style-name="P54">العامل الّأكاديمي:</text:p>
        </text:list-item>
      </text:list>
      <text:p text:style-name="P55">لقد كان لتطور بحوث طرق وأدوات البحث في حقل العلوم الاجتماعية الأثر الكبير في بروز البحث في الدوائر المعرفية لعلوم الاعلام والاتصال وذلك مع تطور مناهج البحث وطرق اعداد الاستفتاء واستحداث<text:s/></text:p>
      <text:p text:style-name="P56">آلات لإخراج النتائج بسرعة، وتلخيص كميات هائلة من المعلومات وكذا تطور أساليب القياس الحديثة وتطور التكنولوجيات التي سمحت للمتلقي بالنفوذ إلى قيم جديدة غير تلك التي يضج بها المجتمع.</text:p>
      <text:p text:style-name="P57"/>
      <text:p text:style-name="P58"/>
      <text:soft-page-break/>
      <text:list text:style-name="LFO1" text:continue-numbering="true">
        <text:list-item>
          <text:p text:style-name="P59">مراحل تطور بحوث الاعلام والاتصال:</text:p>
        </text:list-item>
      </text:list>
      <text:p text:style-name="P60">نشأت بحوث الاعلام والاتصال في أقسام علم النفس وعلم الاجتماع في كثير من الجامعات، ثم انتقلت واتجهت إلى دراسة وسائل الاعلام مركزة على التقبل وطريقة صياغة المحتوى، ويمكن أن نرصد خمس مراحل كبرى لتطور هذه البحوث.</text:p>
      <text:p text:style-name="P61"><text:span text:style-name="T62">المرحلة الأولى:</text:span><text:span text:style-name="T63"><text:s/>تركز الاهتمام في هذه المرحلة على وسائل الاعلام ماهي؟ كيف تصل إلى المتلقي؟ ما الاختلافات بينها؟ وما وظيفتها؟ ومن لديهم الامكانية للوصول إليها؟</text:span></text:p>
      <text:p text:style-name="P64"><text:span text:style-name="T65">المرحلة الثانية:</text:span><text:span text:style-name="T66"><text:s/>اهتمت البحوث في هذه الفترة بتطوير الوسيلة في حد ذاتها ودوافع الجمهور لاستخدام هذه الوسائل وطرحت أسئلة من قبيل كيف تستخدم الوسيلة؟ ما الذي يدفع المهور لاستخدام الوسيلة؟ من يحرص على متابعو الوسيلة؟ ماذا توفر الوسيلة؟<text:s/></text:span></text:p>
      <text:p text:style-name="P67"><text:span text:style-name="T68">المرحلة الثالثة:</text:span><text:span text:style-name="T69"><text:s/>طرحت أسئلة بحثية كثيرة في هذه المرحلة عن مجموعة من المواضيع منها كم الوقت الذي يقضيه المتلقي أمام الوسيلة؟ هل يغير الاعلام نظرة الناس للأشياء؟ ماذا يريد الجمهور أن يشاهد وأن يسمع؟ هل هناك أضرار تسببها وسائل الاعلام؟ هل يمكن أن تقدم وسائل الاعلام مساعدة في الحياة وتسهل العيش؟</text:span><text:span text:style-name="T70"><text:s/></text:span><text:span text:style-name="T71">هل يمكن أن تقدم وسائل الاعلام مساعدة في الحياة وتسهل العيش؟</text:span></text:p>
      <text:p text:style-name="P72"><text:span text:style-name="T73">المرحلة الرابعة:</text:span><text:span text:style-name="T74"><text:s/>بدأ التفكير في تحسين وسائل الاعلام حسب طلبات الجمهور، فطرحت أسئلة من قبيل كيف يمكن للوسيلة أن تقدم المعلومة أو التسلية لكل أنواع الناس التي تتابعها؟ وكيف تجلب من لا يتابعها؟ وكيف يمكن تغيير البرامج لتكون أكثر قيمة؟ وكيف تحسن التكنولوجيا الجديدة الرؤية والصوت لوسائل الاعلام؟</text:span></text:p>
      <text:p text:style-name="P75"><text:span text:style-name="T76">المرحلة الخامسة:</text:span><text:span text:style-name="T77"><text:s/>تزامنت هذه المرحلة مع الانتشار السريع للأنترنت وتغلغلها في جميع نواحي الحياة واجتياح العولمة<text:s/></text:span><text:span text:style-name="T78">الإعلامية،</text:span><text:span text:style-name="T79"><text:s/>وتعميم أنظمة الاتصال الرقمية التي غيرت من طبيعة العلاقة بين المرسل والمتلقي وأضفت عنصر الوجود غير المادي واللامحدود في الزمن والمكان للجمهور وقد شهدت دراسات وبحوث الاعلام والاتصال تطورا أسماه بعض الباحثين بالجيل الثالث من البحوث.<text:s/></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3"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4"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5"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6"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level-style-number text:level="7" style:num-suffix="." style:num-format="1">
        <style:list-level-properties text:space-before="4.6145in" text:min-label-width="0.25in" text:list-level-position-and-space-mode="label-alignment">
          <style:list-level-label-alignment text:label-followed-by="listtab" fo:margin-left="4.8645in" fo:text-indent="-0.25in"/>
        </style:list-level-properties>
      </text:list-level-style-number>
      <text:list-level-style-number text:level="8" style:num-suffix="." style:num-format="a" style:num-letter-sync="true">
        <style:list-level-properties text:space-before="5.1145in" text:min-label-width="0.25in" text:list-level-position-and-space-mode="label-alignment">
          <style:list-level-label-alignment text:label-followed-by="listtab" fo:margin-left="5.3645in" fo:text-indent="-0.25in"/>
        </style:list-level-properties>
      </text:list-level-style-number>
      <text:list-level-style-number text:level="9" style:num-suffix="." style:num-format="i">
        <style:list-level-properties fo:text-align="end" text:space-before="5.7395in" text:min-label-width="0.125in" text:list-level-position-and-space-mode="label-alignment">
          <style:list-level-label-alignment text:label-followed-by="listtab" fo:margin-left="5.86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fa.chouaf@gmail.com</meta:initial-creator>
    <dc:creator>safa.chouaf@gmail.com</dc:creator>
    <meta:creation-date>2024-12-08T10:18:00Z</meta:creation-date>
    <dc:date>2024-12-08T10:37:00Z</dc:date>
    <meta:template xlink:href="Normal" xlink:type="simple"/>
    <meta:editing-cycles>1</meta:editing-cycles>
    <meta:editing-duration>PT720S</meta:editing-duration>
    <meta:document-statistic meta:page-count="4" meta:paragraph-count="12" meta:word-count="983" meta:character-count="6378" meta:row-count="45" meta:non-whitespace-character-count="5407"/>
  </office:meta>
</office:document-meta>
</file>